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1" style:family="table">
      <style:table-properties style:width="17cm" table:align="left"/>
    </style:style>
    <style:style style:name="Tabel1.A" style:family="table-column">
      <style:table-column-properties style:column-width="17cm"/>
    </style:style>
    <style:style style:name="Tabel1.A1" style:family="table-cell">
      <style:table-cell-properties style:vertical-align="middle" fo:padding-left="0cm" fo:padding-right="0cm" fo:padding-top="0.051cm" fo:padding-bottom="0cm" fo:border-left="none" fo:border-right="none" fo:border-top="3.5pt solid #000000" fo:border-bottom="none"/>
    </style:style>
    <style:style style:name="P1" style:family="paragraph" style:parent-style-name="Standard">
      <style:text-properties style:font-name="Liberation Serif" fo:font-size="13pt" fo:language="grc" fo:country="GR" fo:font-weight="normal" style:font-size-asian="13pt" style:font-weight-asian="normal" style:font-size-complex="13pt" style:font-weight-complex="normal"/>
    </style:style>
    <style:style style:name="P2" style:family="paragraph" style:parent-style-name="Text_20_body">
      <style:paragraph-properties fo:margin-top="0cm" fo:margin-bottom="0cm" style:contextual-spacing="false" fo:line-height="144%" fo:text-align="center" style:justify-single-word="false" style:writing-mode="lr-tb"/>
      <style:text-properties style:font-name="Liberation Serif" fo:font-size="13pt" fo:language="grc" fo:country="GR" fo:font-weight="normal" officeooo:paragraph-rsid="00206c76" style:font-size-asian="13pt" style:font-weight-asian="normal" style:font-size-complex="13pt" style:font-weight-complex="normal"/>
    </style:style>
    <style:style style:name="P3" style:family="paragraph" style:parent-style-name="Text_20_body">
      <style:paragraph-properties fo:margin-top="0cm" fo:margin-bottom="0cm" style:contextual-spacing="false" fo:line-height="144%" style:writing-mode="lr-tb"/>
      <style:text-properties style:font-name="Liberation Serif" fo:font-size="13pt" fo:language="grc" fo:country="GR" fo:font-weight="normal" style:font-size-asian="13pt" style:font-weight-asian="normal" style:font-size-complex="13pt" style:font-weight-complex="normal"/>
    </style:style>
    <style:style style:name="P4" style:family="paragraph" style:parent-style-name="Text_20_body">
      <style:paragraph-properties fo:margin-top="0cm" fo:margin-bottom="0cm" style:contextual-spacing="false" fo:line-height="144%" style:writing-mode="lr-tb"/>
      <style:text-properties style:font-name="Liberation Serif" fo:font-size="13pt" fo:language="grc" fo:country="GR" fo:font-weight="normal" officeooo:paragraph-rsid="002d5507" style:font-size-asian="13pt" style:font-weight-asian="normal" style:font-size-complex="13pt" style:font-weight-complex="normal"/>
    </style:style>
    <style:style style:name="P5" style:family="paragraph" style:parent-style-name="Table_20_Contents">
      <style:paragraph-properties fo:margin-top="0cm" fo:margin-bottom="0.499cm" style:contextual-spacing="false"/>
      <style:text-properties style:font-name="Liberation Serif" fo:font-size="13pt" fo:language="grc" fo:country="GR" fo:font-weight="normal" style:font-size-asian="13pt" style:font-weight-asian="normal" style:font-size-complex="13pt" style:font-weight-complex="normal"/>
    </style:style>
    <style:style style:name="P6" style:family="paragraph" style:parent-style-name="Text_20_body">
      <style:text-properties style:font-name="Liberation Serif" fo:font-size="13pt" fo:language="grc" fo:country="GR" fo:font-weight="normal" style:font-size-asian="13pt" style:font-weight-asian="normal" style:font-size-complex="13pt" style:font-weight-complex="normal"/>
    </style:style>
    <style:style style:name="P7" style:family="paragraph" style:parent-style-name="Text_20_body">
      <style:paragraph-properties fo:margin-top="0cm" fo:margin-bottom="0cm" style:contextual-spacing="false" fo:line-height="138%" fo:text-align="center" style:justify-single-word="false" style:writing-mode="lr-tb"/>
      <style:text-properties style:font-name="Liberation Serif" fo:font-size="13pt" fo:language="grc" fo:country="GR" fo:font-weight="normal" style:font-size-asian="13pt" style:font-weight-asian="normal" style:font-size-complex="13pt" style:font-weight-complex="normal"/>
    </style:style>
    <style:style style:name="P8" style:family="paragraph" style:parent-style-name="Text_20_body">
      <style:paragraph-properties fo:margin-top="0cm" fo:margin-bottom="0cm" style:contextual-spacing="false" fo:line-height="138%" style:writing-mode="lr-tb"/>
      <style:text-properties style:font-name="Liberation Serif" fo:font-size="13pt" fo:language="grc" fo:country="GR" fo:font-weight="normal" style:font-size-asian="13pt" style:font-weight-asian="normal" style:font-size-complex="13pt" style:font-weight-complex="normal"/>
    </style:style>
    <style:style style:name="P9" style:family="paragraph" style:parent-style-name="Text_20_body">
      <style:text-properties style:font-name="Liberation Serif" fo:font-size="13pt" fo:language="grc" fo:country="GR" fo:font-weight="normal" officeooo:paragraph-rsid="004ce5ad" style:font-size-asian="13pt" style:font-weight-asian="normal" style:font-size-complex="13pt" style:font-weight-complex="normal"/>
    </style:style>
    <style:style style:name="P10" style:family="paragraph" style:parent-style-name="Table_20_Contents">
      <style:paragraph-properties fo:margin-top="0cm" fo:margin-bottom="0cm" style:contextual-spacing="false" fo:line-height="144%" fo:text-align="center" style:justify-single-word="false" style:writing-mode="lr-tb"/>
      <style:text-properties fo:font-variant="normal" fo:text-transform="none" fo:color="#000000" loext:opacity="100%" style:text-line-through-style="none" style:text-line-through-type="none" style:font-name="Liberation Serif" fo:font-size="13pt" fo:language="grc" fo:country="GR" fo:font-style="normal" style:text-underline-style="none" fo:font-weight="normal" style:text-blinking="false" fo:background-color="transparent" style:font-size-asian="13pt" style:font-weight-asian="normal" style:font-size-complex="13pt" style:font-weight-complex="normal"/>
    </style:style>
    <style:style style:name="P11" style:family="paragraph" style:parent-style-name="Text_20_body">
      <style:paragraph-properties fo:margin-top="0cm" fo:margin-bottom="0cm" style:contextual-spacing="false" fo:line-height="144%" fo:text-align="center" style:justify-single-word="false" style:writing-mode="lr-tb"/>
      <style:text-properties fo:font-variant="normal" fo:text-transform="none" fo:color="#000000" loext:opacity="100%" style:text-line-through-style="none" style:text-line-through-type="none" style:font-name="Liberation Serif" fo:font-size="13pt" fo:language="grc" fo:country="GR" fo:font-style="normal" style:text-underline-style="none" fo:font-weight="normal" style:text-blinking="false" fo:background-color="transparent" style:font-size-asian="13pt" style:font-weight-asian="normal" style:font-size-complex="13pt" style:font-weight-complex="normal"/>
    </style:style>
    <style:style style:name="P12" style:family="paragraph" style:parent-style-name="Text_20_body">
      <style:paragraph-properties fo:margin-top="0cm" fo:margin-bottom="0cm" style:contextual-spacing="false" fo:line-height="144%" style:writing-mode="lr-tb"/>
      <style:text-properties fo:font-variant="normal" fo:text-transform="none" fo:color="#000000" loext:opacity="100%" style:text-line-through-style="none" style:text-line-through-type="none" style:font-name="Liberation Serif" fo:font-size="13pt" fo:language="grc" fo:country="GR" fo:font-style="normal" style:text-underline-style="none" fo:font-weight="normal" officeooo:paragraph-rsid="00206c76" style:text-blinking="false" fo:background-color="transparent" style:font-size-asian="13pt" style:font-weight-asian="normal" style:font-size-complex="13pt" style:font-weight-complex="normal"/>
    </style:style>
    <style:style style:name="P13" style:family="paragraph" style:parent-style-name="Text_20_body">
      <style:paragraph-properties fo:margin-top="0cm" fo:margin-bottom="0cm" style:contextual-spacing="false" fo:line-height="144%" style:writing-mode="lr-tb"/>
      <style:text-properties fo:font-variant="normal" fo:text-transform="none" fo:color="#000000" loext:opacity="100%" style:text-line-through-style="none" style:text-line-through-type="none" style:font-name="Liberation Serif" fo:font-size="13pt" fo:language="grc" fo:country="GR" fo:font-style="normal" style:text-underline-style="none" fo:font-weight="normal" style:text-blinking="false" fo:background-color="transparent" style:font-size-asian="13pt" style:font-weight-asian="normal" style:font-size-complex="13pt" style:font-weight-complex="normal"/>
    </style:style>
    <style:style style:name="P14" style:family="paragraph" style:parent-style-name="Text_20_body">
      <style:paragraph-properties fo:margin-top="0cm" fo:margin-bottom="0cm" style:contextual-spacing="false" fo:line-height="138%" fo:text-align="center" style:justify-single-word="false" style:writing-mode="lr-tb"/>
      <style:text-properties fo:font-variant="normal" fo:text-transform="none" fo:color="#000000" loext:opacity="100%" style:text-line-through-style="none" style:text-line-through-type="none" style:font-name="Liberation Serif" fo:font-size="13pt" fo:language="grc" fo:country="GR" fo:font-style="normal" style:text-underline-style="none" fo:font-weight="normal" style:text-blinking="false" fo:background-color="transparent" style:font-size-asian="13pt" style:font-weight-asian="normal" style:font-size-complex="13pt" style:font-weight-complex="normal"/>
    </style:style>
    <style:style style:name="P15" style:family="paragraph" style:parent-style-name="Text_20_body">
      <style:paragraph-properties fo:margin-top="0cm" fo:margin-bottom="0cm" style:contextual-spacing="false" fo:line-height="138%" fo:text-align="center" style:justify-single-word="false" style:writing-mode="lr-tb"/>
      <style:text-properties fo:font-variant="normal" fo:text-transform="none" fo:color="#000000" loext:opacity="100%" style:text-line-through-style="none" style:text-line-through-type="none" style:font-name="Liberation Serif" fo:font-size="13pt" fo:language="grc" fo:country="GR" fo:font-style="normal" style:text-underline-style="none" fo:font-weight="normal" officeooo:paragraph-rsid="004ce5ad" style:text-blinking="false" fo:background-color="transparent" style:font-size-asian="13pt" style:font-weight-asian="normal" style:font-size-complex="13pt" style:font-weight-complex="normal"/>
    </style:style>
    <style:style style:name="P16"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font-name="Liberation Serif" fo:font-size="13pt" fo:language="grc" fo:country="GR" fo:font-style="normal" style:text-underline-style="none" fo:font-weight="normal" style:text-blinking="false" fo:background-color="transparent" style:font-size-asian="13pt" style:font-weight-asian="normal" style:font-size-complex="13pt" style:font-weight-complex="normal"/>
    </style:style>
    <style:style style:name="P17"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font-name="Liberation Serif" fo:font-size="13pt" fo:language="grc" fo:country="GR" style:text-underline-style="none" fo:font-weight="normal" style:text-blinking="false" fo:background-color="transparent" style:font-size-asian="13pt" style:font-weight-asian="normal" style:font-size-complex="13pt" style:font-weight-complex="normal"/>
    </style:style>
    <style:style style:name="P18" style:family="paragraph" style:parent-style-name="Table_20_Contents">
      <style:paragraph-properties fo:margin-top="0cm" fo:margin-bottom="0cm" style:contextual-spacing="false" fo:line-height="144%" fo:text-align="center" style:justify-single-word="false" style:writing-mode="lr-tb"/>
      <style:text-properties fo:font-variant="normal" fo:text-transform="none" fo:color="#000000" loext:opacity="100%" style:text-line-through-style="none" style:text-line-through-type="none" style:font-name="Liberation Serif" fo:font-size="13pt" fo:language="grc" fo:country="GR" fo:font-style="normal" style:text-underline-style="none" fo:font-weight="normal" style:text-blinking="false" fo:background-color="transparent" style:font-size-asian="13pt" style:font-weight-asian="normal" style:font-size-complex="13pt" style:font-weight-complex="normal"/>
    </style:style>
    <style:style style:name="P19" style:family="paragraph" style:parent-style-name="Text_20_body">
      <style:paragraph-properties fo:margin-top="0cm" fo:margin-bottom="0cm" style:contextual-spacing="false" fo:line-height="144%" fo:text-align="center" style:justify-single-word="false" style:writing-mode="lr-tb"/>
      <style:text-properties fo:font-variant="normal" fo:text-transform="none" fo:color="#000000" loext:opacity="100%" style:text-line-through-style="none" style:text-line-through-type="none" style:font-name="Liberation Serif" fo:font-size="13pt" fo:language="grc" fo:country="GR" fo:font-style="normal" style:text-underline-style="none" fo:font-weight="normal" style:text-blinking="false" fo:background-color="transparent" style:font-size-asian="13pt" style:font-weight-asian="normal" style:font-size-complex="13pt" style:font-weight-complex="normal"/>
    </style:style>
    <style:style style:name="P20" style:family="paragraph" style:parent-style-name="Text_20_body">
      <style:paragraph-properties fo:margin-top="0cm" fo:margin-bottom="0cm" style:contextual-spacing="false" fo:line-height="138%" fo:text-align="center" style:justify-single-word="false" style:writing-mode="lr-tb"/>
      <style:text-properties fo:font-variant="normal" fo:text-transform="none" fo:color="#000000" loext:opacity="100%" style:text-line-through-style="none" style:text-line-through-type="none" style:font-name="Liberation Serif" fo:font-size="13pt" fo:language="grc" fo:country="GR" fo:font-style="normal" style:text-underline-style="none" fo:font-weight="normal" style:text-blinking="false" fo:background-color="transparent" style:font-size-asian="13pt" style:font-weight-asian="normal" style:font-size-complex="13pt" style:font-weight-complex="normal"/>
    </style:style>
    <style:style style:name="P21" style:family="paragraph" style:parent-style-name="Text_20_body">
      <style:paragraph-properties fo:margin-top="0cm" fo:margin-bottom="0cm" style:contextual-spacing="false" fo:line-height="138%" fo:text-align="center" style:justify-single-word="false" style:writing-mode="lr-tb"/>
      <style:text-properties fo:font-variant="normal" fo:text-transform="none" fo:color="#000000" loext:opacity="100%" style:text-line-through-style="none" style:text-line-through-type="none" style:font-name="Liberation Serif" fo:font-size="13pt" fo:language="grc" fo:country="GR" fo:font-style="normal" style:text-underline-style="none" fo:font-weight="normal" officeooo:paragraph-rsid="00656d8b" style:text-blinking="false" fo:background-color="transparent" style:font-size-asian="13pt" style:font-weight-asian="normal" style:font-size-complex="13pt" style:font-weight-complex="normal"/>
    </style:style>
    <style:style style:name="P22"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font-name="Liberation Serif" fo:font-size="13pt" fo:language="grc" fo:country="GR" fo:font-style="normal" style:text-underline-style="none" fo:font-weight="normal" officeooo:paragraph-rsid="00656d8b" style:text-blinking="false" fo:background-color="transparent" style:font-size-asian="13pt" style:font-weight-asian="normal" style:font-size-complex="13pt" style:font-weight-complex="normal"/>
    </style:style>
    <style:style style:name="P23"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font-name="Liberation Serif" fo:font-size="13pt" fo:language="grc" fo:country="GR" style:text-underline-style="none" fo:font-weight="normal" style:text-blinking="false" fo:background-color="transparent" style:font-size-asian="13pt" style:font-weight-asian="normal" style:font-size-complex="13pt" style:font-weight-complex="normal"/>
    </style:style>
    <style:style style:name="P24" style:family="paragraph" style:parent-style-name="Text_20_body">
      <style:paragraph-properties fo:margin-top="0cm" fo:margin-bottom="0cm" style:contextual-spacing="false" fo:line-height="138%" style:writing-mode="lr-tb"/>
      <style:text-properties style:font-name="Liberation Serif" fo:font-size="13pt" fo:language="grc" fo:country="GR" fo:font-weight="normal" style:font-size-asian="13pt" style:font-weight-asian="normal" style:font-size-complex="13pt" style:font-weight-complex="normal"/>
    </style:style>
    <style:style style:name="P25" style:family="paragraph" style:parent-style-name="Text_20_body">
      <style:text-properties style:font-name="Liberation Serif" fo:font-size="13pt" fo:language="grc" fo:country="GR" fo:font-weight="normal" style:font-size-asian="13pt" style:font-weight-asian="normal" style:font-size-complex="13pt" style:font-weight-complex="normal"/>
    </style:style>
    <style:style style:name="T1"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2" style:family="text">
      <style:text-properties fo:font-variant="normal" fo:text-transform="none" fo:color="#000000" loext:opacity="100%" style:text-line-through-style="none" style:text-line-through-type="none" fo:font-style="normal" style:text-underline-style="none" style:text-blinking="false" fo:background-color="transparent" loext:char-shading-value="0"/>
    </style:style>
    <style:style style:name="T3" style:family="text">
      <style:text-properties fo:font-variant="normal" fo:text-transform="none" fo:color="#000000" loext:opacity="100%" style:text-line-through-style="none" style:text-line-through-type="none" fo:font-style="normal" style:text-underline-style="none" style:text-blinking="false" fo:background-color="#ffff00" loext:char-shading-value="0"/>
    </style:style>
    <style:style style:name="T4" style:family="text">
      <style:text-properties fo:font-variant="normal" fo:text-transform="none" fo:color="#000000" loext:opacity="100%" style:text-line-through-style="none" style:text-line-through-type="none" fo:font-style="normal" style:text-underline-style="none" officeooo:rsid="00225830" style:text-blinking="false" fo:background-color="#ffff00" loext:char-shading-value="0"/>
    </style:style>
    <style:style style:name="T5" style:family="text">
      <style:text-properties fo:font-variant="normal" fo:text-transform="none" fo:color="#000000" loext:opacity="100%" style:text-line-through-style="none" style:text-line-through-type="none" fo:font-style="normal" style:text-underline-style="none" officeooo:rsid="00107ab3" style:text-blinking="false" fo:background-color="#ffff00" loext:char-shading-value="0"/>
    </style:style>
    <style:style style:name="T6" style:family="text">
      <style:text-properties fo:font-variant="normal" fo:text-transform="none" fo:color="#000000" loext:opacity="100%" style:text-line-through-style="none" style:text-line-through-type="none" fo:font-style="normal" style:text-underline-style="none" officeooo:rsid="00108508" style:text-blinking="false" fo:background-color="#ffff00" loext:char-shading-value="0"/>
    </style:style>
    <style:style style:name="T7" style:family="text">
      <style:text-properties fo:font-variant="normal" fo:text-transform="none" fo:color="#000000" loext:opacity="100%" style:text-line-through-style="none" style:text-line-through-type="none" fo:font-style="normal" style:text-underline-style="none" officeooo:rsid="0033bc4a" style:text-blinking="false" fo:background-color="#ffff00" loext:char-shading-value="0"/>
    </style:style>
    <style:style style:name="T8" style:family="text">
      <style:text-properties fo:font-variant="normal" fo:text-transform="none" fo:color="#000000" loext:opacity="100%" style:text-line-through-style="none" style:text-line-through-type="none" fo:font-style="normal" style:text-underline-style="none" officeooo:rsid="00341763" style:text-blinking="false" fo:background-color="#ffff00" loext:char-shading-value="0"/>
    </style:style>
    <style:style style:name="T9" style:family="text">
      <style:text-properties fo:font-variant="normal" fo:text-transform="none" fo:color="#000000" loext:opacity="100%" style:text-line-through-style="none" style:text-line-through-type="none" fo:font-style="normal" style:text-underline-style="none" officeooo:rsid="003582a4" style:text-blinking="false" fo:background-color="#ffff00" loext:char-shading-value="0"/>
    </style:style>
    <style:style style:name="T10" style:family="text">
      <style:text-properties fo:font-variant="normal" fo:text-transform="none" fo:color="#000000" loext:opacity="100%" style:text-line-through-style="none" style:text-line-through-type="none" fo:font-style="normal" style:text-underline-style="none" officeooo:rsid="00386d37" style:text-blinking="false" fo:background-color="#ffff00" loext:char-shading-value="0"/>
    </style:style>
    <style:style style:name="T11" style:family="text">
      <style:text-properties fo:font-variant="normal" fo:text-transform="none" fo:color="#000000" loext:opacity="100%" style:text-line-through-style="none" style:text-line-through-type="none" fo:font-style="normal" style:text-underline-style="none" officeooo:rsid="0038d5d0" style:text-blinking="false" fo:background-color="#ffff00" loext:char-shading-value="0"/>
    </style:style>
    <style:style style:name="T12" style:family="text">
      <style:text-properties fo:font-variant="normal" fo:text-transform="none" fo:color="#000000" loext:opacity="100%" style:text-line-through-style="none" style:text-line-through-type="none" fo:font-style="normal" style:text-underline-style="none" officeooo:rsid="003ec25c" style:text-blinking="false" fo:background-color="#ffff00" loext:char-shading-value="0"/>
    </style:style>
    <style:style style:name="T13" style:family="text">
      <style:text-properties fo:font-variant="normal" fo:text-transform="none" fo:color="#000000" loext:opacity="100%" style:text-line-through-style="none" style:text-line-through-type="none" fo:font-style="normal" style:text-underline-style="none" officeooo:rsid="003fac92" style:text-blinking="false" fo:background-color="#ffff00" loext:char-shading-value="0"/>
    </style:style>
    <style:style style:name="T14" style:family="text">
      <style:text-properties fo:font-variant="normal" fo:text-transform="none" fo:color="#000000" loext:opacity="100%" style:text-line-through-style="none" style:text-line-through-type="none" fo:font-style="normal" style:text-underline-style="none" officeooo:rsid="003ffb03" style:text-blinking="false" fo:background-color="#ffff00" loext:char-shading-value="0"/>
    </style:style>
    <style:style style:name="T15" style:family="text">
      <style:text-properties fo:font-variant="normal" fo:text-transform="none" fo:color="#000000" loext:opacity="100%" style:text-line-through-style="none" style:text-line-through-type="none" fo:font-style="normal" style:text-underline-style="none" style:text-blinking="false" fo:background-color="#ffff00" loext:char-shading-value="0"/>
    </style:style>
    <style:style style:name="T16" style:family="text">
      <style:text-properties fo:font-variant="normal" fo:text-transform="none" fo:color="#000000" loext:opacity="100%" style:text-line-through-style="none" style:text-line-through-type="none" fo:language="ro" fo:country="RO" fo:font-style="normal" style:text-underline-style="none" officeooo:rsid="006f4ca5" style:text-blinking="false" fo:background-color="#ffff00" loext:char-shading-value="0"/>
    </style:style>
    <style:style style:name="T17" style:family="text">
      <style:text-properties fo:font-variant="normal" fo:text-transform="none" fo:color="#000000" loext:opacity="100%" style:text-line-through-style="none" style:text-line-through-type="none" fo:language="ro" fo:country="RO" fo:font-style="normal" style:text-underline-style="none" style:text-blinking="false" fo:background-color="#ffff00" loext:char-shading-value="0"/>
    </style:style>
    <style:style style:name="T18" style:family="text">
      <style:text-properties fo:font-variant="normal" fo:text-transform="none" fo:color="#c9211e" loext:opacity="100%" style:text-line-through-style="none" style:text-line-through-type="none" fo:font-style="normal" style:text-underline-style="none" style:text-blinking="false" fo:background-color="transparent" loext:char-shading-value="0"/>
    </style:style>
    <style:style style:name="T19" style:family="text">
      <style:text-properties fo:font-variant="normal" fo:text-transform="none" fo:color="#c9211e" loext:opacity="100%" style:text-line-through-style="none" style:text-line-through-type="none" fo:font-style="normal" style:text-underline-style="none" style:text-blinking="false" fo:background-color="#ffff00" loext:char-shading-value="0"/>
    </style:style>
    <style:style style:name="T20" style:family="text">
      <style:text-properties fo:font-style="normal"/>
    </style:style>
    <style:style style:name="T21" style:family="text">
      <style:text-properties fo:font-style="normal" fo:background-color="#ffff00" loext:char-shading-value="0"/>
    </style:style>
    <style:style style:name="T22" style:family="text">
      <style:text-properties fo:font-style="normal" fo:background-color="#ffff00" loext:char-shading-value="0"/>
    </style:style>
    <style:style style:name="T23" style:family="text">
      <style:text-properties fo:font-style="normal" officeooo:rsid="00530f9e" fo:background-color="#ffff00" loext:char-shading-value="0"/>
    </style:style>
    <style:style style:name="T24" style:family="text">
      <style:text-properties officeooo:rsid="00206c76"/>
    </style:style>
    <style:style style:name="T25" style:family="text">
      <style:text-properties fo:background-color="#ffff00" loext:char-shading-value="0"/>
    </style:style>
    <style:style style:name="T26" style:family="text">
      <style:text-properties officeooo:rsid="0022294a" fo:background-color="#ffff00" loext:char-shading-value="0"/>
    </style:style>
    <style:style style:name="T27" style:family="text">
      <style:text-properties officeooo:rsid="002df6d1" fo:background-color="#ffff00" loext:char-shading-value="0"/>
    </style:style>
    <style:style style:name="T28" style:family="text">
      <style:text-properties officeooo:rsid="00286bbc" fo:background-color="#ffff00" loext:char-shading-value="0"/>
    </style:style>
    <style:style style:name="T29" style:family="text">
      <style:text-properties officeooo:rsid="00292c45" fo:background-color="#ffff00" loext:char-shading-value="0"/>
    </style:style>
    <style:style style:name="T30" style:family="text">
      <style:text-properties officeooo:rsid="0029c140" fo:background-color="#ffff00" loext:char-shading-value="0"/>
    </style:style>
    <style:style style:name="T31" style:family="text">
      <style:text-properties officeooo:rsid="0030890b" fo:background-color="#ffff00" loext:char-shading-value="0"/>
    </style:style>
    <style:style style:name="T32" style:family="text">
      <style:text-properties fo:background-color="#ffff00" loext:char-shading-value="0"/>
    </style:style>
    <style:style style:name="T33" style:family="text">
      <style:text-properties officeooo:rsid="00656d8b" fo:background-color="#ffff00" loext:char-shading-value="0"/>
    </style:style>
    <style:style style:name="T34" style:family="text">
      <style:text-properties officeooo:rsid="0042c749" fo:background-color="#ffff00" loext:char-shading-value="0"/>
    </style:style>
    <style:style style:name="T35" style:family="text">
      <style:text-properties officeooo:rsid="004ab3a8" fo:background-color="#ffff00" loext:char-shading-value="0"/>
    </style:style>
    <style:style style:name="T36" style:family="text">
      <style:text-properties officeooo:rsid="0051b48b" fo:background-color="#ffff00" loext:char-shading-value="0"/>
    </style:style>
    <style:style style:name="T37" style:family="text">
      <style:text-properties officeooo:rsid="00530f9e" fo:background-color="#ffff00" loext:char-shading-value="0"/>
    </style:style>
    <style:style style:name="T38" style:family="text">
      <style:text-properties officeooo:rsid="00555ca3" fo:background-color="#ffff00" loext:char-shading-value="0"/>
    </style:style>
    <style:style style:name="T39" style:family="text">
      <style:text-properties officeooo:rsid="00570111" fo:background-color="#ffff00" loext:char-shading-value="0"/>
    </style:style>
    <style:style style:name="T40" style:family="text">
      <style:text-properties officeooo:rsid="005c67cf" fo:background-color="#ffff00" loext:char-shading-value="0"/>
    </style:style>
    <style:style style:name="T41" style:family="text">
      <style:text-properties officeooo:rsid="0062dc53" fo:background-color="#ffff00" loext:char-shading-value="0"/>
    </style:style>
    <style:style style:name="T42" style:family="text">
      <style:text-properties fo:language="ro" fo:country="RO" fo:font-style="normal" officeooo:rsid="00803ee4"/>
    </style:style>
    <style:style style:name="T43" style:family="text">
      <style:text-properties fo:language="ro" fo:country="RO" fo:font-style="normal" officeooo:rsid="00803ee4" fo:background-color="#ffff00" loext:char-shading-value="0"/>
    </style:style>
    <style:style style:name="T44" style:family="text">
      <style:text-properties fo:language="ro" fo:country="RO" fo:font-style="normal" officeooo:rsid="00803ee4" fo:background-color="#ffff00" loext:char-shading-value="0"/>
    </style:style>
    <style:style style:name="T45" style:family="text">
      <style:text-properties officeooo:rsid="0030890b"/>
    </style:style>
    <style:style style:name="T46" style:family="text">
      <style:text-properties fo:language="ro" fo:country="RO" officeooo:rsid="006b51c4" fo:background-color="#ffff00" loext:char-shading-value="0"/>
    </style:style>
    <style:style style:name="T47" style:family="text">
      <style:text-properties fo:language="ro" fo:country="RO" fo:font-style="normal" officeooo:rsid="007346b5" fo:background-color="#ffff00" loext:char-shading-value="0"/>
    </style:style>
    <style:style style:name="T48" style:family="text">
      <style:text-properties fo:language="ro" fo:country="RO" fo:font-style="normal" officeooo:rsid="007346b5" fo:background-color="#ffff00" loext:char-shading-value="0"/>
    </style:style>
    <style:style style:name="T49" style:family="text">
      <style:text-properties fo:language="ro" fo:country="RO" fo:font-style="normal" officeooo:rsid="0074fea1" fo:background-color="#ffff00" loext:char-shading-value="0"/>
    </style:style>
    <style:style style:name="T50" style:family="text">
      <style:text-properties fo:language="ro" fo:country="RO" fo:font-style="normal" officeooo:rsid="0074fea1" fo:background-color="#ffff00" loext:char-shading-value="0"/>
    </style:style>
    <style:style style:name="T51" style:family="text">
      <style:text-properties fo:language="ro" fo:country="RO" fo:font-style="normal" officeooo:rsid="007346b5"/>
    </style:style>
    <style:style style:name="T52" style:family="text">
      <style:text-properties fo:language="ro" fo:country="RO" fo:font-style="normal" officeooo:rsid="0074fea1"/>
    </style:style>
    <style:style style:name="T53" style:family="text">
      <style:text-properties officeooo:rsid="005b0659"/>
    </style:style>
    <style:style style:name="T54" style:family="text">
      <style:text-properties officeooo:rsid="00656d8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docs-internal-guid-f0cf3306-7fff-7951-2a44-f3f4cee49abc"/></text:p>
      <table:table table:name="Tabel1" table:style-name="Tabel1">
        <table:table-column table:style-name="Tabel1.A"/>
        <table:table-row>
          <table:table-cell table:style-name="Tabel1.A1" office:value-type="string">
            <text:p text:style-name="P10">ΤΗΣ ΙΛΙΑΔΟΣ<text:line-break/><text:line-break/>ΡΑΨῼΔΙΑ Β.</text:p>
            <text:p text:style-name="P5"/>
            <text:p text:style-name="P10">ΠΑΡΑΦΡΑΣΙΣ</text:p>
          </table:table-cell>
        </table:table-row>
      </table:table>
      <text:p text:style-name="P6"/>
      <text:p text:style-name="P2">ΠΑΡΑΦΡΑΣΙΣ· <text:span text:style-name="T24">49</text:span></text:p>
      <text:p text:style-name="P12">Οἱ μὲν δὴ ἄλλοι θεοί τε, καὶ οἱ ἄνδρες, οἱ ἐφ’ ἵππων ὁπλίται, διὰ πάσης τῆς νυκτὸς ὕπνωττον· τὸν Δία δὲ οὐ κατεῖχεν ὕπνος ἡδύς, ἀλλ’ ἐφρόντιζεν οὗτος κατὰ τὸν ἑαυτοῦ λογισμόν, πῶς ἂν τὸν Ἀχιλλέα τιμήσῃ, ἀπολέσῃ δὲ πολλοὺς ἐπὶ ταῖς ναυσὶ τῶν Ἑλλήνων· αὕτη δὲ ἔδοξεν αὐτῷ κατὰ τὴν ψυχὴν ἀρίστη βουλή· πέμψαι ἐπὶ τὸν Ἀγαμέμνονα τὸν υἱὸν τοῦ Ἀτρέως ἀπατηλὸν Ὄνειρον καὶ διὰ τοῦ βλαπτικόν· καὶ δὴ καλέσας αὐτόν, λόγους ταχεῖς πρὸς αὐτὸν εἶπεν· Ἄγε, Ὄνειρε ὀλέθριε, ἄπιθι ἐπὶ τὰς ταχείας ναῦς τῶν Ἑλλήνων· παραγενόμενος δὲ ἐπὶ τὴν σκηνὴν τοῦ Ἀγαμέμνονος τοῦ υἱοῦ τοῦ Ἀτρέως, πάντα αὐτῷ, ὡς ἐπιτάττω, μάλα συμφώνως ἀγόρευε· ὁπλίσαι κέλευσον αὐτὸν πανστρατὶ τοὺς τὴν κόμην τρέφοντας Ἀχαιούς· νῦν γὰρ ἂν ἕλοι τὴν πόλιν τὴν πλατείας ὁδοὺς ἔχουσαν τῶν Τρῴων· οὐκέτι γὰρ οἱ θεοὶ οἱ τὰ οὐράνια οἰκοῦντες οἰκήματα κατὰ διῃρημένας γνώμας βουλεύονται· ἐμάλαξε γὰρ πάντας αὐτοὺς ἡ Ἥρα ἱκετεύουσα· λῦπαι δὲ τοῖς <text:span text:style-name="T25">Τρωσὶν</text:span> ἐπήρτηνται· Οὕτως εἶπεν· ἀπῆλθε δὲ</text:p>
      <text:p text:style-name="P2">ΠΑΡΑΦΡΑΣΙΣ· <text:span text:style-name="T24">51</text:span></text:p>
      <text:p text:style-name="P12">ὁ Ὄνειρος ἅμα τὸν λόγον ἤκουσε· ταχέως δὲ κατέλαβεν ἐπὶ τὰς ταχείας ναῦς τῶν Ἑλλήνων· ἀπῆλθε δὲ ἐπὶ τὸν Ἀγαμέμνονα τὸν υἱὸν τοῦ Ἀτρέως· τοῦτον δὲ κατέλαβεν ὑπνώττοντα ἐν τῇ σκηνῇ· θεῖος δὲ ὕπνος περιειλημμένον αὐτὸν εἶχε· ἔστη δὲ ἐπάνω τῆς ἑαυτοῦ κεφαλῆς ὡμοιωμένος τῷ υἱῷ τοῦ Νηλέως τῷ Νέστορι, ὃν δὴ μάλιστα τῶν ἄλλων ἐνδόξων ἐτίμα ὁ Ἀγαμέμνων· τούτῳ <text:span text:style-name="T25">ὁμοιωθεὶς</text:span> ὁ θεῖος Ὄνειρος πρὸς αὐτὸν ἔφη· Ὑπνώττεις ὦ υἱὲ τοῦ Ἀτρέως τοῦ συνετὰ δεδιδαγμένου τοῦ πολέμου; Οὐ χρὴ διὰ πάσης τῆς νυκτὸς καθεύδειν ἄνδρα βασιλέα ὑφ’ οὗ αἱ βουλαὶ κυροῦνται, ᾧ οἱ λαοί εἰσιν ἐπιτετραμμένοι, καὶ τοσαῦτα διὰ φροντίδος ἐστί· πρὸς τὸ παρὸν δὲ τῶν ἐμῶν λόγων σύνες ταχέως· ἄγγελος δέ εἰμι τοῦ Διὸς πρὸς σὲ ἀπεσταλμένος, ὅς πόρρω ὢν καὶ <text:span text:style-name="T25">ἀπῳκισμένος</text:span> τὴν φύσιν, ὅμως ἔχει μεγάλην σου φροντίδα καὶ ἐλεεῖ σε· ὁπλίσαι σὲ προστάττει τοὺς τὴν κόμην τρέφοντας Ἀχαιοὺς πανστρατί· νῦν γὰρ ἂν ἕλοις τὴν πόλιν τὴν πλατεῖς τοὺς στενωποὺς ἔχουσαν τῶν Τρῴων· οὐκέτι γὰρ οἱ θεοὶ οἱ τὰ οὐράνια οἰκοῦντες οἰκήματα κατὰ διῃρημένας γνώμας βουλεύονται· <text:soft-page-break/>ἐμάλαξε γὰρ ἐπὶ τούτῳ πάντας αὐτοὺς ἡ Ἥρα ἱκετεύουσα· λῦπαι δὲ τοῖς <text:span text:style-name="T25">Τρωσὶν</text:span> ἐπήρτηνται ἀπὸ τοῦ Διός· ἀλλὰ σὺ ἐπὶ τῷ σῷ λογισμῷ ταῦτα κάτεχε, μὴ δὲ λήθη σου κατακρατείτω, ἐπειδάν σε ὁ ὕπνος ἀφῇ ὁ κατὰ τὴν τοῦ μέλιτος γλυκύτητα ἡδύνων. Οὕτω δὲ εἰπών, ἀπῆλθε· τοῦτον δὲ κατέλιπεν ἐκεῖ ταῦτα λογιζόμενον κατὰ ψυχήν, ἅ δὴ οὐ τελεῖσθαι ἔμελλεν· ἤλπισε γὰρ οὗτος αἱρήσειν τὴν πόλιν τοῦ Πριάμου κατ’ ἐκείνην τὴν ἡμέραν ἄφρων· οὐδὲ τὰ ἔργα ἠπίστατο ἐκεῖνα, ἅπερ ὁ Ζεὺς ἐργάζεσθαι ἐσκόπει· ἔμελλε γὰρ ἔτι ἐπιθήσειν λύπας καὶ στεναγμοὺς τοῖς Τρωσὶ καὶ τοῖς Ἕλλησι κατὰ τὰς ἰσχυρὰς μάχας· ἠγέρθη δὲ ἀπὸ τοῦ ὕπνου· ἀπήχημα δὲ τῆς θείας φωνῆς περιειλημμένον αὐτὸν εἶχεν· <text:span text:style-name="T25">ἀνορθωθεὶς</text:span> δὲ ἐκάθισεν· ἐνεδύσατο δὲ μαλακὸν χιτῶνα περικαλλῆ νεωστὶ</text:p>
      <text:p text:style-name="P2">ΠΑΡΑΦΡΑΣΙΣ· <text:span text:style-name="T24">53</text:span></text:p>
      <text:p text:style-name="P12">εἰργασμένον· περιεβάλετο δὲ ἐπ’ αὐτοῦ χλαῖναν· τοῖς ποσὶ δὲ τοῖς εὐτραφέσιν ὑπεδήσατο περικαλλῆ ὑποδήματα· τοῖς ὤμοις δὲ περιεβάλετο ξίφος ἀργυροῖς ἥλοις κεκοσμημένον· ἔλαβε δὲ τὴν ῥάβδον τὴν πατρικὴν τὴν διαδοχῇ σωζομένην <text:span text:style-name="T25">ἀεὶ</text:span>· σὺν ταύτῃ ἀπῆλθεν ἐπὶ τὰς ναῦς τῶν Ἑλλήνων τῶν πολεμιστῶν· Ἡ Ἠὼς μὲν δὴ ἡ θεὰ ἐπὶ τὸν ὑψηλὸν ἐπορεύθη Ὄλυμπον, τῷ Διὶ καὶ τοῖς ἄλλοις θεοῖς φωτὸς παρουσίαν ἀπαγγέλλουσα. Ὁ δὲ τοῖς κήρυξι τοῖς ὀξυφώνοις προσέταξεν ἐπ’ ἐκκλησίαν συγκαλεῖν τοὺς τὴν κόμην τρέφοντας Ἕλληνας· καὶ οἱ μὲν κηρύγματι συνεκάλουν, οἱ δὲ ἠθροίζοντο μάλα ταχέως. Πρῶτον δὲ ἄνδρας ἐκάθισεν ἐπὶ βουλῇ ἀπὸ τῶν μεγαλογνώμων γερόντων, παρὰ τῇ νηὶ τοῦ Νέστορος τοῦ βασιλέως τοῦ ἀπὸ τῆς Πύλης τὸ γένος ἕλκοντος. Τούτους οὗτος ἐπεὶ ἐκάθισε συγκαλέσας, συνετὴν καθίστα βουλήν, λέγων· Ἀκούσατε, ὦ φίλοι· θεῖος Ὄνειρος ἦλθε πρὸς μὲ ἐν τοῖς ὕπνοις κατὰ τὴν νύκτα τὴν θείαν· μάλιστα δὲ πάντων τῇ Νέστορι τῷ ἐνδόξῳ ἦν ὡμοιωμένος, κατά τε τὸ μέγεθος τοῦ σώματος, καὶ τὸν τῆς μορφῆς χαρακτῆρα· ἔστη δὲ ὑπὲρ τῆς ἐμῆς κεφαλῆς, καὶ πρὸς ἐμὲ εἶπε λόγον· ὑπνώττεις υἱὲ τοῦ Ἀτρέως τοῦ συνετὰ δεδιδαγμένου τοῦ πολέμου; Οὐ χρὴ διὰ πάσης τῆς νυκτὸς καθεύδειν ἄνδρα ἐφ’ ὅν αἱ βουλαὶ ἀναφέρονται, ᾧ λαοί εἰσιν ἐπιτετραμμένοι, καὶ τοσαῦτα διὰ φροντίδος ἐστί. Νῦν δὲ τῶν ἐμῶν λόγων σύνες ταχέως. ἄγγελος δέ εἰμι τοῦ Διὸς πρὸς σε ἀπεσταλμένος, ὅς πόρρω ὤν, μεγάλην ἔχει σου φροντίδα καὶ ἐλεεῖ σε. Ὁπλίσαι σε προστάττει τοὺς τὴν κόμην τρέφοντας Ἕλληνας πανστρατί, νῦν γὰρ ἄν ἕλοις τὴν πόλιν τὴν πλατεῖς ἔχουσαν τοὺς στενωποὺς τῶν Τρῴων· οὐκέτι γὰρ <text:span text:style-name="T25">διηρημένως</text:span> οἱ τὰ οὐράνια οἰκοῦντες οἰκήματα θεοὶ βουλεύονται· ἐμάλαξε γὰρ πάντας αὐτοὺς ἐπὶ τοῦτο ἡ Ἥρα ἱκετεύουσα· λύπαι δὲ τοῖς <text:span text:style-name="T25">Τρωσὶν</text:span> ἐπήρτηνται ἀπὸ τοῦ Διός· Ἀλλὰ σὺ ἐπὶ τῷ σῷ λογισμῷ ταῦτα κάτεχε. Ὁ μὲν οὕτως εἰπὼν ἀφανὴς</text:p>
      <text:p text:style-name="P2">ΠΑΡΑΦΡΑΣΙΣ· <text:span text:style-name="T24">55</text:span></text:p>
      <text:p text:style-name="P12">ἐγένετο ἀποπτάμενος· ἐμὲ δὲ ὁ γλυκὺς ὕπνος ἀφῆκεν. Ἀλλ’ ἄγετε σπεύσωμεν, ὅπως ἄν τοὺς υἱοὺς τῶν Ἑλλήνων ὁπλίσωμεν· πρότερον δὲ τῆς γνώμης αὐτῶν ἐγὼ ἀποπειράσομαι λόγοις <text:soft-page-break/>καθὰ πρέπον ἄν εἴη· καὶ σὺν σπουδῇ τῆς Τροίας ἀπέρχεσθαι διὰ τῶν <text:span text:style-name="T25">πολυκαθέδρων</text:span> νεῶν προτρέψομαι· ὑμεῖς δέ, ἄλλος ἀπ’ ἄλλου μέρους ἐπέχετε λόγοις μὴ ἀξιοῦντες ἀπέρχεσθαι. Οὗτος μὲν εἰπὼν ἐκάθισεν· ἐπὶ τούτοις δὲ ἠγέρθη ὁ Νέστωρ, ὅς γε ἦν βασιλεὺς τῆς Πύλου τῆς ἀμμώδους· οὗτος συνετὸς ὤν ἐδημηγόρησε, καὶ μετὰ τὴν δημηγορίαν ὅτι δεῖ ποιεῖν αὐτοῖς εἰσηγήσατο, λέγων· Ὦ προσφιλεῖς ἡγεμόνες καὶ βασιλεῖς τῶν Ἑλλήνων, εἰ μὲν <text:span text:style-name="T25">ἄλλός</text:span> τις ἀπὸ τῶν Ἀχαιῶν τὸν Ὄνειρον εἶπεν ἰδεῖν, ψεῦδος ἄν τοῦτο ἔφημεν εἶναι καὶ ἀφιστάμεθα μᾶλλον ἤ ἐκδεχόμεθα ὅ τι εἶδεν· νῦν δὲ εἶπεν ἰδεῖν, ὅς ἄριστος τῶν Ἑλλήνων διατείνεται εἶναι. «Ἀλλ’ ἄγετε σπεύσωμεν, ὅπως ἄν τοὺς υἱοὺς τῶν Ἑλλήνων ὁπλίσωμεν». Οὕτω δὴ εἰπών, τῶν ἐπὶ τῇ βουλῇ προηγεῖτο, ὥστε πορεύεσθαι. Οὗτοι δὲ αὐτοὶ οἱ τῶν σκήπτρων ἐγκρατεῖς βασιλεῖς ἐπείσθησαν τῷ βασιλεῖ τῶν λαῶν, καὶ ἀνέστησαν μετ’ αὐτόν· μετ’ ἐκείνους δὲ οἱ λαοὶ ἐκινήθησαν· καθὼς σμήνη μελισσῶν ἀθρόως πετομένων ἔρχονται, ἀπὸ πέτρας κοίλης ἀεὶ κατὰ τὸ ἔαρ ποιουμένων τὴν πτῆσιν, κατὰ στροφὰς δὲ πέτονται ἐπὶ τοῖς ἐαρινοῖς ἄνθεσιν ἐξηρτημέναι ἀλλήλων, καὶ αἱ μὲν ἐν τούτῳ τῷ μέρει πέτονται ἀρκούντως ἔχουσαι τοῦ πλήθους, αἱ δὲ ἐν τούτῳ· οὕτω τὰ πολυειδῆ γένη τούτων, ἀπὸ τῶν νεῶν καὶ τῶν σκηνῶν πρὸ τοῦ αἰγιαλοῦ τοῦ βαθέος ἐπορεύοντο ἐπ’ ἐκκλησίαν κατὰ ἴλας καὶ ἑταιρείας· ἐν αὐτοῖς δὲ θεία φήμη λαμπρῶς ἐκηρύττετο παρορμῶσα ἔρχεσθαι, ἄγγελος τοῦ Διὸς αὐτόματος δηλονότι· οἱ δὲ ἡθροίζοντο, ἐτετάρακτο δῆ ἡ ἀγορά· ὑπήχει δὲ ἡ γῆ τῶν λαῶν βοώντων, καὶ καθιζόντων· βοὴ δὲ σύμμικτος ἦν· ἐννέα δὲ αὐτοὺς κήρυκες μετέωρον βοῶντες κατέστελλον, ὅπως ἄν τῆς βοῆς </text:p>
      <text:p text:style-name="P6"/>
      <text:p text:style-name="P11">ΠΑΡΑΦΡΑΣΙΣ· 57</text:p>
      <text:p text:style-name="P13"><text:span text:style-name="T25">ἐπίσχοιεν</text:span> ἑαυτούς, ἀκούσουσι δὲ τῶν βασιλέων τῶν ὑπὸ τοῦ Διὸς πεπαιδευμένων τὴν βασιλικὴν παιδείαν. Ἐκάθισε δὲ ὁ λαὸς τῇ σπουδαίᾳ <text:span text:style-name="T25">παρ</text:span><text:span text:style-name="T26">ώ</text:span><text:span text:style-name="T25">θ</text:span><text:span text:style-name="T26">η</text:span><text:span text:style-name="T25">σε</text:span><text:span text:style-name="T26">ν</text:span> τῶν καθιζόντων αὐτόν· κατέσχον δὲ τὰς καθέδρας παυσάμενοι τῆς βοῆς. Ἀνέστη δὲ ὁ βασιλεὺς Ἀγαμέμνων τὴν βασιλικὴν ῥάβδον κατέχον· ταύτην μὲν ὁ Ἥφαιστος πονήσας κατεσκεύασεν· δέδωκε μὲν οὖν ὁ Ἥφαιστος αὐτὴν τῷ Διὶ τῷ υἱῷ τοῦ Κρόνου τῷ βασιλεῖ· ὁ Ζεὺς δὲ ἔδωκεν αὐτὴν τῷ Ἑρμῇ τῷ μεγαλοφώνῳ, τῷ τὸν Ἄργον τὸν πανόπτην <text:span text:style-name="T25">πεφονευκότι</text:span>· ὁ Ἑρμῆς δὲ ὁ ἄναξ ἔδωκε τῷ Πέλοπι τῷ πολεμικῷ· ὁ δὲ Πέλοψ ἔδωκε τῷ Ἀτρεῖ τῷ βασιλεῖ τῶν λαῶν· ὁ Ἀτρεὺς δὲ θνήσκω τῷ ἀδελφῷ Θυέστῃ τῷ πολυθρέμμονι κατέλιπεν· ὁ δὲ Θυέστης τῷ Ἀγαμέμνονι κατέλιπε φέρειν, καὶ ἐν πολλαῖς νήσοις καὶ παντὶ τῷ Ἄργει βασιλεύειν. Ταύτῃ οὗτος ἐπερεισθείς, λόγους εἰς ἐπήκοον τῶν Ἑλλήνων ἔλεγεν· Ὦ προσφιλεῖς ἥρωες Δαναοί, πολέμων ἔμπειροι, καὶ διὰ τοῦτο τοῦ προστάτου τῶν πολέμων θεοῦ ὑπηρέται, ὁ Ζεύς με ὁ τοῦ Κρόνου υἱός, ἐν βλάβῃ μεγάλως ἐπαχθεῖ ἔδησε, κακωτικός, ὅς πρότερον μὲν ὑπέσχετο μοι, καὶ κατένευσεν, ἐκπορθήσαντα τὸ καλῶς τετειχισμένον Ἴλιον ἐπανεληλυθέναι οἴκαδε· <text:soft-page-break/>νῦν δὲ κακωτικὴν ἀπάτην ἐβουλεύσατο καὶ προστάττει με ἄδοξον ἐπὶ Ἄργος ἀφικέσθαι, μεθ’ ὅ πολὺν ἀπώλεσα λαόν. Οὕτω δὴ φαίνεται προσφιλὲς εἶναι τῷ Διὶ τῷ ὑπερβαλλόντως ἰσχυρῷ, ὅς δὴ πολλῶν πόλεων ἀκροπόλεις κατέστρεψε, καὶ ἔτι καταστρέψει· τούτου γὰρ ἡ ἰσχύς ἐστι μεγίστη· αἰσχύνης γὰρ ἄξιόν ἐστι τοῦτο καὶ πρὸς τοὺς γενησομένους ἀνθρώπους ἀκούσαι, αὐτὸν μάτην οὕτω τοιοῦτον τὴν ἀρετὴν λαὸν τοσοῦτον τῷ πλήθει, ἀνήνυτον πόλεμον πολεμεῖν, καὶ μάχεσθαι πρὸς ἄνδρας ἐλάττονας τὸν ἀριθμόν· τέλος γὰρ οὐδὲν ἐφάνη· ἐὰν γὰρ ἐθελήσωμεν, οἱ Ἕλληνες καὶ οἱ Τρῶες, ἑνωθέντες ἀμφότεροι ἐπὶ ὅρκοις ἀσφαλέσι δι’ ἐντόμων θυμάτων γενομένοις, τοὺς Τρῶας μὲν ἀριθμῆσαι πάντας καθ’ ἕνα, ὅσοι <text:span text:style-name="T25">εἰσὶν</text:span> </text:p>
      <text:p text:style-name="P6"/>
      <text:p text:style-name="P11">ΠΑΡΑΦΡΑΣΙΣ· 59</text:p>
      <text:p text:style-name="P13">ἐγχώριοι καὶ οἰκίας ἔχοντες, ἡμεῖς δὲ οἱ Ἀχαιοὶ ἵνα εἰς δεκάδας ἐφεξῆς διαταχθείημεν, ἕκαστον δὲ ἄνδρα τῶν Τρῴων λάβοιμεν ἑκάστῃ δεκάδι ἡμετέρᾳ οἰνοχοεῖν, πολλαὶ ἄν δεκάδες ἐνδεεῖς γένοιντο οἰνοχόου· τοσοῦτον ἐγὼ διατείνομαι πλείους εἶναι τοὺς Ἕλληνας τῶν Τρῴων, οἵ κατὰ τὴν πόλιν οἰκοῦσιν· ἀλλ’ οἱ σύμμαχοι αὐτοῖς ἄνδρες, οἱ τὰ δόρατα κραδαίνειν εἰδότες, οἱ ἐκ πολλῶν πόλεων συνειλεγμένοι εἰσίν, οἵτινες μεγάλως διαμαρτάνειν τοῦ σκοποῦ με ποιοῦσι, καὶ οὐκ ἐῶσι προθυμούμενον ἐκπορθῆσαι τὴν καλῶς οἰκήσεις ἔχουσαν πόλιν τοῦ Ἰλίου. Ἐννέα δὲ <text:span text:style-name="T25">παρεληλύθασιν</text:span> ἐνιαυτοὶ τοῦ μεγάλου Διός, καὶ δὴ τὰ ξύλα τῶν νεῶν σέσηπται, καὶ τὰ σχοινία αὐτῶν διελύθη· αἱ δὲ ἡμέτεραι γυναῖκες καὶ τὰ μικρὰ τέκνα κάθηνται ἐν τοῖς οἴκοις προσδεχόμεναι ἡμᾶς· ἡμῖν δὲ τὸ ἔργον οὕτως ὡς ἔστιν ὁρᾷν ἀτέλεστόν ἐστιν, οὗ χάριν δεῦρο ἀφικόμεθα· ἀλλ’ ἄγετε πειθώμεθα πάντες καθὰ ἂν ἐγὼ εἴπω· ἀπέλθωμεν ἐνθένδε σὺν σπουδῇ διὰ τῶν νεῶν ἕκαστος εἰς τὴν ἑαυτοῦ πατρίδα· οὐκέτι γὰρ τὴν προκαθεζομένην πόλιν τῆς Τροίας πορθήσομεν τὴν πλατεῖς τοὺς στενωποὺς ἔχουσαν. Οὕτως εἶπεν· ἑκάστου δὲ τούτων πάντων τὴν ψυχὴν ἐν τοῖς στήθεσιν διήγειρε κατὰ τὴν πληθὺν ἐκείνων, ὅσοι οὐκ ἤκουσαν τῆς βουλῆς· ἐκινήθη δὲ τὸ συνειλεγμένον πλῆθος, καθὰ τὰ κύματα τὰ βαρέα τῆς θαλάσσης τοῦ πελάγους τοῦ Ἰκαρίου, ἅ δὴ Εὖρος τε καὶ Νότος διήγειρεν ἐμπεσὼν ἀπὸ τῶν νεφελῶν τοῦ πατρὸς πάντων τοῦ Διός· ὥσπερ δὲ ὅτε κινήσει Ζέφυρος ἐπελθὼν δασὺ λήϊον σφοδρὸς κατὰ τοὺς ἀστάχυς, οὕτως ἐκινήθη πᾶσα τούτων ἡ ἅθροισις. Οἱ δὲ σὺν θορύβῳ ἐπὶ τὰς ναῦς μετὰ ταραχῆς ἔσπευδον· ὑποκάτωθεν δὲ τῶν ποδῶν κόνις ὑψουμένη μετέωρος ἦν. Οὗτοι δὲ ἀλλήλοις παρεκελεύοντο ἅπτεσθαι τῶν νεῶν, καὶ ἐπὶ τὴν θάλασσαν αὐτὰς ἕλκειν τὴν τιμίαν, καὶ τὰ ὀρύγματα δι’ ὧν αἱ νῆες ἕλκονται ἐξεκάθαιρον· ἡ </text:p>
      <text:p text:style-name="P6"/>
      <text:p text:style-name="P11"><text:soft-page-break/>ΠΑΡΑΦΡΑΣΙΣ 61</text:p>
      <text:p text:style-name="P13">βοὴ δὲ ἐπὶ πολὺ τοῦ ἀέρος ἀφικνεῖτο, προθυμούμενος ἰέναι ἑκάστου ἐπὶ τὸν ἑαυτοῦ οἶκον· ὑφεῖλκον δὲ τὰ ὑπερείσματα τῶν νεῶν. Ὅτε δὴ ὑποστροφὴ ἄν ἐγένετο τοῖς Ἕλλησι παρὰ τὸ καθῆκον, εἰ μὴ πρὸς τὴν Ἀθηνᾶν ἡ Ἥρα λόγον εἶπε τοιοῦτον· Φεῦ, Ἀθηνᾶ τέκνον τοῦ Διὸς τοῦ τὴν αἰγίδα φοροῦντος ἀήττητε, οὕτω δὴ εἰς τὸν οἶκον ἕκαστος τὸν ἑαυτοῦ εἰς τὴν πατρίδα τὴν προσφιλῆ γῆν οἱ Ἕλληνες φεύξονται κατὰ τὴν πλατεῖαν ἐπιφάνειαν τῆς θαλάσσης, καταλίποιεν δ’ ἄν καύχημα τῷ Πριάμῳ καὶ τοῖς Τρωσὶ τὴν Ἑλληνίδα Ἑλένην, δι’ ἥν πολλοὶ ἀπὸ τῶν Ἑλλήνων ἀπώλοντο ἐν τῇ Τροίᾳ πόρρω τῆς πατρίδος αὐτῶν τῆς προσφιλοῦς γῆς; ἀλλ’ ἄπιθι νῦν ἐπὶ τὸν λαὸν τῶν Ἑλλήνων τῶν χαλκοῖς ὅπλοις ὡπλισμένων, διὰ δὲ τῶν σῶν λόγων τῶν τὰς σκληρὰς ὁρμὰς δυναμένων μαλάσσειν, κώλυε ἄνδρα ἕκαστον, μὴ δὲ ἑαυτοὺς ἕλκειν ἐπὶ τὴν θάλασσαν τὰς ἀμφοτέρωθεν ἐλαυνομένας ναῦς τῇ ἑλίξει τῶν ἐρετμῶν· Οὕτως εἶπεν. Οὐκ ἠπείθησε δὲ ἡ Ἀθηνᾶ ἡ ὀξὺ ὁρῶσα. Κατέβη δὲ τῆς κορυφῆς τοῦ Ὀλύμπου σὺν σπουδῇ ὁρμήσασα· ταχέως δὲ κατέλαβεν ἐπὶ τὰς ταχείας ναῦς τῶν Ἑλλήνων· εὗρε δὴ τὸν Ὀδυσσέα, τὸν ἰσοστάσιον τὴν σύνεσιν τῷ Διὶ ἑστῶτα· οὐ δὲ τῆς αὐτοῦ νεὼς οὗτος τῆς εὐκαθέδρης τῆς μελαίνης ἥπτετο, ἐπεὶ ἀγανάκτησις αὐτὸν κατεῖχε κατὰ τὴν καρδίαν καὶ τὴν ψυχήν. Ἐγγὺς δὲ στᾶσα ἡ ὀξὺ ὁρῶσα Ἀθηνᾶ πρὸς αὐτὸν εἶπεν· Ὦ εὐγενὲς Ὀδυσσεῦ, υἱὲ τοῦ Λαέρτου πόριμε τὰς ἐπινοίας, οὕτω δὴ ἐπὶ τὸν οἶκον ἕκαστος τὸν ἑαυτοῦ εἰς τὴν πατρίδα τὴν προσφιλῆ γῆν φεύξεσθε ἐν ταῖς πολυκαθέδροις ναυσὶ πεσόντες ὡς μικρόψυχοι καὶ δειλοί, καταλίποιτε δ’ ἄν καύχημα τῷ Πριάμῳ καὶ τοῖς Τρωσὶ τὴν Ἑλληνίδα Ἑλένην, δι’ ἥν πολλοὶ ἀπὸ τῶν Ἑλλήνων ἐν τῇ Τροίᾳ ἀπώλοντο πόρρω τῆς πατρίδος αὐτῶν τῆς προσφιλοῦς γῆς; ἀλλ’ ἄπιθι νῦν ἐπὶ τὸν λαὸν τῶν Ἑλλήνων, μὴ δὲ ὑποχώρει, διὰ δὲ τῶν σῶν λόγων τῶν τὰς σκληρὰς ὁρμὰς δυναμένων μαλάττειν, κώλυε ἄνδρα ἕκαστον, μὴ δ’ ἔα αὐτοὺς </text:p>
      <text:p text:style-name="P6"/>
      <text:p text:style-name="P11">ΠΑΡΑΦΡΑΣΙΣ 63</text:p>
      <text:p text:style-name="P3"><text:span text:style-name="T2">ἕλκειν ἐπὶ τὴν θάλασσαν τὰς ἀμφοτέρωθεν ἐλαυνομένας ναῦς τῇ ἑλίξει τῶν ἐρετμῶν. Οὕτως εἶπεν· ὁ δὲ συνῆκε τὴν φωνὴν τῆς θεᾶς φωνησάσης· ἐκινήθη δὲ ὥστε τρέχειν· ἀπέρριψε δὲ τὴν χλαῖναν ἥν ἐφόρει, ὡς ἐμποδών· ἤνεγκε δὲ αὐτὴν ὁ κῆρυξ ὁ </text:span><text:span text:style-name="T4">Εὐ</text:span><text:span text:style-name="T3">ρυβάτης</text:span><text:span text:style-name="T2"> ὁ ἀπὸ τῆς Ἰθάκης, ὅς ἠκολούθει αὐτῷ· Αὐτὸς δὲ ἐνώπιον τοῦ Ἀγαμέμνονος τοῦ υἱοῦ τοῦ Ἀτρέως ἐλθών, τὸ σκῆπτρον αὐτοῦ αἰτήσας ἔλαβε τὸ πατρικόν, τῇ διαδοχῇ σωζόμενον ἀεί· σὺν τούτῳ ἀπῆλθεν ἐπὶ τὰς ναῦς τῶν Ἑλλήνων τῶν πολεμιστῶν· ὅντινα μὲν ἄνδρα βασιλέα καὶ ὑπερέχοντα κατέλαβε, τοῦτον διὰ πραϋντικῶν λόγων κατεκώλυε πλησίον στάς, λέγων· χάριτος μέτοχε δαιμονίας, ἄλλον τινὰ οὐ σὲ γέ ἐστι πρέπον φοβεῖσθαι ὥσπερ δειλόν· ἀλλὰ κάθησο αὐτὸς σύ, καὶ τοὺς ἄλλους λαοὺς παῦε τοῦ θορύβου· οὐ γὰρ οἶσθα σαφῶς ὁποῖος </text:span><text:soft-page-break/><text:span text:style-name="T2">ἐστιν ὁ σκοπὸς τοῦ υἱοῦ τοῦ Ἀτρέως· νῦν μὲν ἀποπειρᾶται τῆς γνώμης ἡμῶν· ἴσως δὲ βλάψει τοὺς υἱοὺς τῶν Ἑλλήνων· οὐ πάντες δὲ ἠκούσαμεν ἐν τῇ βουλῇ ἅπερ εἶπε· σκοπῶμεν ἵνα μὴ ὀργισθῇ, καὶ κακωτικόν τι δράσῃ τοὺς υἱοὺς τῶν Ἑλλήνων· ἡ ὀργὴ δὲ τοῦ βασιλέως τοῦ ὑπὸ τοῦ Διὸς </text:span><text:span text:style-name="T3">δεδιδαγμένου</text:span><text:span text:style-name="T2"> τὴν βασιλικὴν παιδείαν πρᾶγμά ἐστι μέγα· τιμὴ δέ ἐστιν αὐτῷ ἀπὸ τοῦ Διός, φιλεῖ δὲ αὐτὸν ὁ τὴν ἐπιστήμην τοῦ βουλεύεσθαι ἔχων Ζεύς. ὅντινα δὲ ἄνδρα δημότην ἴδε καὶ βοῶντα εὗρε, τῇ ῥάβδῳ πλήττων αὐτὸν ὤθει, καὶ ἠπείλει αὐτὸν διὰ λόγου λέγων· Πολυπραγμοσύνῃ κεκρατημένε, ὡς ἀπὸ μοίρας δαίμονος, ἐν ἡσυχίᾳ κάθησο, καὶ λόγον ἄκουε ἄλλων, οἵ κρείττονές εἰσι σοῦ· σὺ γὰρ ἀνεπιτήδειος ἐπὶ πόλεμον καὶ ἀνίσχυρος, οὔτε ἐν πολέμῳ ποτὲ χρήσιμος εἶ, καὶ ἐν ἀριθμῷ, οὔτε ἐν βουλῇ. οὐ δὴ πάντες οἱ Ἀχαιοὶ βασιλεύσομεν ἐνθάδε, οὐκ ἀγαθὸν ἡ πολυαρχία· εἷς ἄρχων ἔστω, εἷς βασιλεύς, ἐκεῖνος, ᾧ ἔδωκεν ὁ Ζεὺς τὴν βασιλείαν ὁ υἱὸς τοῦ Κρόνου τοῦ εἰς ἑαυτὸν ἐπεστραμμένου καὶ ἑαυτὸν </text:span><text:span text:style-name="T19">νοοῦντος</text:span><text:span text:style-name="T2">, καὶ τὴν τοῦ δικάζειν ἐξουσίαν, ὅπως τῶν ἄλλων </text:span></text:p>
      <text:p text:style-name="P6"/>
      <text:p text:style-name="P13">ΠΑΡΑΦΡΑΣΙΣ 65</text:p>
      <text:p text:style-name="P13">βασιλεύῃ. Τοῦτον τὸν τρόπον οὗτος ὁ βασιλεὺς ἁρμόζοντα ἔργα πράττω, διέταττε τὸν στρατὸν· οἱ δὲ ἐπ’ ἐκκλησίαν ἐπανῄεσαν ἀπὸ τῶν νεῶν, καὶ ἀπὸ τῶν σκηνῶν σὺν ἤχῳ. ὥσπερ ὅτε κῦμα θαλάσσης τῆς πολυταράχου ἐν αἰγιαλῶ πλατεῖ ἦχον ποιεῖ, λαμπρὸν δὲ ὁ</text:p>
      <text:p text:style-name="P13">πόντος ἠχεῖ. Οἱ ἄλλοι μὲν δὴ πάντες ἐκάθισαν, κατέσχον δὲ τὰς καθέδρας. ὁ Θερσίτης δὲ μόνος ὁ ἀπεραντολόγος ἔτι ἐθορύβει, ὅς δὴ λόγους ᾔδει μάτην πολλοὺς, καὶ ἀτάκτους κατὰ τὸν ἑαυτοῦ λογισμὸν· ᾔδει δὲ λοιδορεῖσθαι τοῖς βασιλεῦσι ἀκόσμως, ἀλλ’ οὐ τοὺς ἄλλους ἔπειθεν· ὅ τι γὰρ ἄν αὐτῷ ἔδοξε, γελοῖον ἐδόκει τοῖς Ἕλλησιν εἶναι· δυσειδέστατος δὲ ἀνὴρ οὗτος ἐπὶ τὸ Ἴλιον ἀφίκετο· διάστροφος ἦν τοὺς ὀφθαλμούς, χωλὸς δὲ τὸν ἕτερον πόδα· οἱ δὲ ὤμοι αὐτῷ κυρτοὶ ἦσαν ἐπὶ τὸ στῆθος συνερχόμενοι· ἐπάνω δὲ προμήκης ἦν τὴν κεφαλήν· λεπτὴ δὲ καὶ ἀραιὰ ἦν αὐτῇ τρίχωσις ἐσπαρμένη. Μεμισημένος δὲ ἦν μάλιστα πάντων τῷ Ἀχιλλεῖ καὶ τῷ Ὀδυσσεῖ· τούτους γὰρ ἐλοιδόρει. Τότε δὴ πρὸς τὸν ἔνδοξον Ἀγαμέμνονα μετεώρῳ καὶ λεπτῇ φωνῇ ἔσχον πολύν, ὥστ’ ἔκπληξιν ἐμποιεῖν, καὶ ἀγανάκτησιν δικαίαν ἐν τῇ ψυχῇ ἕκαστος τῇ ἑαυτοῦ. ὁ δὲ μετεώρῳ φωνῇ βοῶν, <text:span text:style-name="T25">ἐλο</text:span>ι<text:span text:style-name="T25">δ</text:span>ό<text:span text:style-name="T25">ρει</text:span> τὸν Ἀγαμέμνονα λέγων· ”Ὦ υἱὲ τοῦ Ἀτρέως, τίνος ἔχεις χρείαν, καὶ ἕνεκα τίνος μέμφῃ; πεπληρωμέναι σοι αἱ σκηναί εἰσι ὅπλων καὶ σκευῶν χαλκῶν· πολλαὶ δὲ γυναῖκες εἰσιν ἐν ταῖς σκηναῖς ἐξαίρετοι, ἅς σοι ἡμεῖς οἱ Ἕλληνες πρώτιστα πάντων δίδομεν, ἐπειδὰν πορθήσωμεν πόλιν· ἤ ἔτι καὶ χρυσοῦ ἔχεις χρείαν, ὅν ἄν τις ἀπὸ τῶν Τρῴων τῶν πολεμιστῶν κομίσῃ ἀπὸ τοῦ Ἰλίου, λύτρα τοῦ ἑαυτοῦ υἱοῦ, ὅν ἄν ἐγὼ συνδήσας ἀγάγω ἤ ἄλλος ἀπὸ τῶν Ἑλλήνων, ἐπὶ κακῶν ἐπιβιβάζειν αὐτούς. ὦ ἄνανδροι καὶ ἐκλελυμένοι Ἕλληνες </text:p>
      <text:p text:style-name="P6"><text:soft-page-break/></text:p>
      <text:p text:style-name="P11">ΠΑΡΑΦΡΑΣΙΣ 67</text:p>
      <text:p text:style-name="P13">λίαν, κακῶς ἐπονείδιστοι, γυναῖκες, καὶ Ἀχαιΐδες, οὐκέτι ἄνδρες, καὶ <text:span text:style-name="T25">Ἀχαιο</text:span><text:span text:style-name="T27">ί</text:span>, ἄγετε, ἀπερχώμεθα ἐπὶ τὸν οἶκον ἕκαστος τὸν ἑαυτοῦ, τοῦτον δὲ ἐάσωμεν αὐτοῦ ἐν τῇ Τροίᾳ τὰ γέρα καρποῦσθαι, ἵνα γνοίῃ, ἤ καὶ ἡμεῖς βοηθοῦμεν αὐτῷ τί, ἤ καὶ οὐχί· ὅς καὶ τὸν Ἀχιλλέα πρὸ ὀλίγου ἄνδρα πολὺ αὐτοῦ κρείττονα ἄτιμον ἐποίησεν· ἀφείλετο γὰρ αὐτὸς τὸ γέρας αὐτοῦ. <text:span text:style-name="T25">ἀλλ</text:span>' οὐκ ἐμμένει οὐδαμῶς τῇ ψυχῇ τοῦ Ἀχιλλέως ὀργή, ἀλλ' ἀμελητής ἐστι τῆς ὀργῆς καὶ ἀμήνιτος. ὄντως γάρ, Ἀτρείδη, εἰ μὴ τοῦτ' ἦν, νῦν ἐσχάτως ὑβρίσθης ἄν. Οὕτως εἶπεν ὁ <text:span text:style-name="T28">Θερσίτης</text:span> λοιδορῶν τὸν Ἀγαμέμνονα τὸν βασιλέα τοῦ πλήθους. παρ’ αὐτῷ δὲ ταχέως ἐλθὼν ὁ ἔνδοξος Ὀδυσσεύς, ἔστη, καὶ ταυρηδὸν αὐτὸν ἰδών, σκληρῷ λόγῳ ἐπέπληξεν εἰπών· ὦ <text:span text:style-name="T25">Θερσίτα</text:span> ἀπεραντολόγε, καίπερ ὤν ὀξύφωνος δημηγόρος, ἔπεχε σαυτόν, μὴ δὲ ἔθελε μόνος λοιδορεῖσθαι τοῖς βασιλεῦσιν· διατείνομαι γὰρ ἐγὼ μηδένα ἄλλον βροτὸν εἶναι χείρονα σοῦ ἐκείνων, ὅσσοι σὺν τοῖς Ἀτρείδαις ἐπὶ τοῦ στόματος ἔχων καὶ τῆς προχείρου μνήμης πρόφερε, καὶ λοιδορίας πρὸς αὐτοὺς ἀπότεινε, καὶ εὐκαιρίαν εἰς ὑποστροφῆς παρώθησιν παρατήρει· <text:span text:style-name="T25">οὔπω</text:span> γὰρ οὐδαμῶς οἴδαμεν σαφῶς ὅπως ἀποβήσεται τοῦτο τὸ τῆς ὑποστροφῆς ἔργον· <text:span text:style-name="T29">ἢ</text:span> καλῶς τὴν ἐπαναστροφὴν ποιησόμεθα οἱ Ἕλληνες ἤ κακῶς· ἐφ’ ᾧ σύ, τῷ τῆς ὑποστροφῆς δηλονότι, κάθησαι λοιδορίας προφέρων τῷ Ἀγαμέμνονι τῷ βασιλεῖ τῶν λαῶν, ὅτι αὐτῷ μάλα πολλὰ διδοῦσιν οἱ ἥρωες οἱ <text:span text:style-name="T25">Δαναοί·</text:span> σὺ δὲ δάκνοντας λόγους προφέρων δημηγορεῖς. ἀλλ’ ἐρῶ σοι, τοῦτο δέ, ὅ ἐρῶ καὶ τετελεσμένον ἔσται· <text:span text:style-name="T25">ἐ</text:span><text:span text:style-name="T30">ὰ</text:span><text:span text:style-name="T25">ν</text:span> εἰς τὸ ἐπιὸν ἀνοηταίνοντά σε καταλάβω ὡς ἐν τῷ παρόντι, μηκέτι δὴ ἐμοὶ τῷ Ὀδυσσεῖ ἡ κεφαλὴ ἐπὶ τοῖς ὤμοις εἴην, μὴ δὲ τοῦ Τηλεμάχου πατὴρ εἰς τὸ ἑξῆς κεκλημένος εἴην, εἰ μὴ ἐγὼ λαβών σε, ἀποδύσω μὲν τὰ προσφιλῇ ἱμάτια, τὴν χλαῖναν, καὶ τὸν χιτῶνα, καὶ τὰ ἐνδοτέρω, ἅ τὴν σάρκα καὶ τὰ αἰδοῖα περικαλύπτει, </text:p>
      <text:p text:style-name="P6"/>
      <text:p text:style-name="P11">ΠΑΡΑΦΡΑΣΙΣ· 69</text:p>
      <text:p text:style-name="P4"><text:span text:style-name="T2">σὲ δὲ κλαίοντα ἐπὶ τὰς ταχείας ναῦς ἀπολύσω ἀπρεπέσι πληγαῖς αἰκισάμενος ἐπὶ τοῦ πόντου ἔνθα τὸ πλῆθος ἀθροίζεται. Οὕτω δὴ ἔφη· διὰ δὲ τοῦ σκήπτρου τὸ μετάφρενον αὐτῷ καὶ τοὺς ὤμους ἔπληξεν· ὁ δὲ κατὰ τὸ ἰνίον ἐκάμφθη, καθαρὸν δὲ δάκρυον καὶ διαφανὲς ἀπὸ τῶν ὀμμάτων αὐτοῦ ἐξωγκώθη διὰ τοῦ σκήπτρου τοῦ χρυσῷ κεκοσμημένου· ὁ δὲ ἐφοβήθη καὶ ἐκάθισεν· ὀδυνηθεὶς δὲ ἀκαίρως, καὶ ἐπ’ οὐδεμίᾳ χρείᾳ ἰδὼν, ἐδακρυρρόησεν· οἱ δὲ καίπερ λυπούμενοι</text:span><text:span text:style-name="T1"> </text:span><text:span text:style-name="T2">ἐπ’ αὐτῷ ἡδέως </text:span><text:span text:style-name="T3">ἐγέλασαν</text:span><text:span text:style-name="T2">· οὕτω δ’ ἄν εἶπε τις ἰδὼν εἰς ἄλλον πλησίον παρόντα. φεῦ· ὄντως δὴ μυρία καλὰ ὁ Ὀδυσσεὺς εἴργασται, ἐπὶ βουλάς τε προηγούμενος ἀγαθὰς, καὶ ἐπὶ πόλεμον ὁπλίζων· νῦν δὲ τοῦτο </text:span><text:span text:style-name="T3">ἄριστον</text:span><text:span text:style-name="T2"> ἐν τοῖς Ἕλλησιν ἐποίησεν, ὅς τὸν </text:span><text:soft-page-break/><text:span text:style-name="T3">ὑβριστὴν</text:span><text:span text:style-name="T2"> βλάσφημον ἐπέσχε τῶν δημηγοριῶν· οὐ δὴ αὐτὸν ἀναπείσει πάλιν ἡ ψυχὴ αὐτοῦ ἡ ὑπερήφανος ἐνοχλεῖν τοὺς βασιλεῖς δι’ </text:span><text:span text:style-name="T3">ὑβριστικῶν</text:span><text:span text:style-name="T2"> λόγων. Οὕτως εἶπε τὸ πλῆθος. </text:span><text:span text:style-name="T3">Ἀνέ</text:span><text:span text:style-name="T5">στ</text:span><text:span text:style-name="T3">η</text:span><text:span text:style-name="T2"> δὲ ὁ Ὀδυσσεὺς ὁ ταῖς αὐτοῦ μηχαναῖς πορθῶν τὰς πόλεις, </text:span><text:span text:style-name="T3">ῥάβδον</text:span><text:span text:style-name="T2"> κατέχων βασιλικὴν· παρ’ αὐτῷ δὲ </text:span><text:span text:style-name="T3">ἱ</text:span><text:span text:style-name="T5">στ</text:span><text:span text:style-name="T3">αμένη</text:span><text:span text:style-name="T2"> ἡ ὀξὺ ὁρῶσα Ἀθηνᾶ, κήρυκι ὡμοιωμένη, σιωπᾷν προσέταττε τὸν λαὸν, ἵνα ὁμοῦ οἱ πρῶτοι τε καὶ ἔσχατοι Ἕλληνες τὸν λόγον ἀκούσαιεν, καὶ τὴν βουλὴν γνοῖεν· ὅς γε καλῶς φρονῶν ἐφ’ οἷς ἔμελλε λέγειν, ἐδημηγόρησε, καὶ μετεῖπεν· ὦ </text:span><text:span text:style-name="T3">υἱὲ</text:span><text:span text:style-name="T2"> τοῦ Ἀτρέως, νῦν δή σε, βασιλεῦ, </text:span><text:span text:style-name="T3">ἐθέλουσιν</text:span><text:span text:style-name="T2"> οἱ Ἕλληνες ἐφύβριστον ποιῆσαι πρὸς πάντας τοὺς ποικίλην </text:span><text:span text:style-name="T3">ἔχοντας</text:span><text:span text:style-name="T2"> τὴν φωνὴν ἀνθρώπους· </text:span><text:span text:style-name="T3">οὐδὲ</text:span><text:span text:style-name="T2"> </text:span><text:span text:style-name="T6">ἐ</text:span><text:span text:style-name="T3">κ</text:span><text:span text:style-name="T6">τ</text:span><text:span text:style-name="T3">ελοῦσι</text:span><text:span text:style-name="T2"> τὴν ὑπόσχεσιν, ἥν σοι ὑπέσχοντο ἔτι δεῦρο ἰόντες, ἀπὸ τοῦ Ἄργους τοῦ ἱπποτρόφου λέγω, ἐκπορθήσαντι σὺν αὐτοῖς τὸ καλῶς ἐκτισμένον Ἴλιον ἀπελθεῖν· ὥσπερ γὰρ ἢ παῖδες </text:span><text:span text:style-name="T3">ἁπ</text:span><text:span text:style-name="T6">α</text:span><text:span text:style-name="T3">λοὶ</text:span><text:span text:style-name="T2">, ἢ καὶ χῆραι γυναῖκες πρὸς ἀλλήλους ὀδύρονται ἐπὶ τῷ ἀπιέναι οἴκαδε· ὄντως δὴ καὶ κάματος ἔνεστι τῷ πράγματι, </text:span><text:span text:style-name="T3">ὥστε</text:span><text:span text:style-name="T2"> ἀλγήσαντά τινα ἀπιέναι ζητεῖν, καὶ γὰρ ἕνα μῆνά τις μένων πόρρω τῆς αὐτοῦ γυναικὸς σὺν </text:span><text:span text:style-name="T3">νηὶ</text:span><text:span text:style-name="T2"> πολυκαθέδρῃ, </text:span></text:p>
      <text:p text:style-name="P6"/>
      <text:p text:style-name="P14">ΠΑΡΑΦΡΑΣΙΣ· 71</text:p>
      <text:p text:style-name="P16">ἣν ἂν χειμεριναὶ θύελλαι συστρέφωσι, καὶ θάλαττα διεγειρομένη ἀσχόλει· ἡμῖν δὲ ἔνατός ἐστιν ἤδη ἐνιαυτὸς συμπληρούμενος τῇ περιφορᾶ τοῦ ἡλίου ἐνταῦθα μένουσι· δι’ ὃ τοὺς Ἀχαιοὺς οὐ μέμφομαι ἐπὶ τῷ ἀγανακτεῖν παρὰ ταῖς ναυσὶ ταῖς μελαίναις· πάλλ’ ὅμως καὶ οὕτω τοῦ πράγματος ἔχοντος, ἀπρεπές ἐστι ἐπὶ πολύν τε χρόνον μένειν τινά, εἶτα ἄπρακτον ἀπέρχεσθαι καρτερήσατε φίλοι, καί ἀναμείνατε μέχρι τινὸς χρόνου, ἵνα γνῶμεν εἰ ἀληθῶς ὁ Κάλχας μαντεύεται ἢ καὶ οὐχὶ· καλῶς γὰρ τοῦτο οἴδαμεν ἐν τῇ <text:span text:style-name="T25">ψυχῇ</text:span> ἕκαστος τῇ ἑαυτοῦ, ὑπάρχετε δὲ πάντες μάρτυρες, οὓς μὴ θανάτου μοῖραι <text:span text:style-name="T25">ἀπῆλθον</text:span> φέρουσαι· τὸ χθὲς καὶ πρώην λέγω γεγονὸς, ὅτε εἰς τὴν Αὐλίδα αἱ <text:span text:style-name="T25">νῆες</text:span> τῶν Ἀχαιῶν ἠθροίζοντο, βλάβην <text:span text:style-name="T25">ἐπιφέρουσαι</text:span> τῷ <text:span text:style-name="T25">Πριάμῳ</text:span>, καὶ τοῖς <text:span text:style-name="T25">Τρωσ</text:span><text:span text:style-name="T27">ί</text:span><text:span text:style-name="T25">ν</text:span>· ἡμεῖς περὶ τὴν πηγὴν καὶ τὸν βωμὸν τὸν ἱερὸν ἐθύομεν τοῖς θεοῖς θυσίας ἀπὸ τελείων ζώων ὑπὸ τῇ εὐφυεῖ <text:span text:style-name="T25">πλατάνῳ</text:span>, ὅθεν ἔρρει <text:span text:style-name="T25">διειδὲς</text:span> ὕδωρ, ὅπου ἐφάνη μέγα σημεῖον, δράκων κατὰ τὰ νῶτα <text:span text:style-name="T25">φονικούς,</text:span> στίλβοντας ἔχων τοὺς <text:span text:style-name="T25">ὀφθαλμο</text:span><text:span text:style-name="T31">ύ</text:span><text:span text:style-name="T25">ς</text:span>, ὃν δὴ αὐτὸς ὁ οὐράνιος Ζεύς ἔπεμψεν εἰς τὸ φῶς· ὑποκάτωθεν δὲ τοῦ βωμοῦ ἑρπύσας ἐπὶ τὴν πλάτανον ὥρμησεν, ὅπου δὴ ἦσαν νεόττια στρουθοῦ, ἀρτιγέννητα τέκνα ὀκτ<text:span text:style-name="T45">ώ</text:span>, <text:span text:style-name="T25">ἐπὶ</text:span> τῷ ἀκροτάτῳ κλάδῳ τοῖς φύλλοις ὑποκείμενα· ἡ <text:span text:style-name="T25">μήτηρ</text:span> δὲ ἦν ἐνάτη, ἣ τὰ τέκνα ἔτεκε. ἐκεῖ δὴ οὗτος κατήσθιε ταῦτα ἐλεεινῶς τρίζοντα· ἡ μήτηρ δὲ αὐτῶν περιεπέτετο ὀδυρομένη τὰ προσφιλῆ τέκνα· ταύτην κάμψας ἑαυτὸν <text:span text:style-name="T25">ἀπὸ</text:span> τῆς πτέρυγος κατέσχεν σὺν γόῳ πετομένην. ἐπεὶ δὲ κατέφαγε τὰ τέκνα τῆς στρουθοῦ καὶ αὐτὴν, τοῦ τὸν μὲν διάδηλον ἐποίησεν ὁ θεὸς, ὃς αὐτόν εἰς φῶς ἤγαγε· λίθον γάρ αὐτὸν ἐποίησεν ὁ υἱὸς τοῦ Κρόνου τοῦ εἰς ἑαυτόν ἐπεστραμμένου, καὶ ἐαυτὸν νοοῦντος· ἡμεῖς δὲ <text:span text:style-name="T25">ἑστῶτες</text:span> ἐθαυμάζομεν διὰ τὸ <text:soft-page-break/>πρᾶγμα, ὃ ἐγένετο. ἐπεὶ οὖν μεγάλως φοβερά πράγματα εἰς τὰς τῶν θεῶν ἀφίκετο θυσίας, ὁ Κάλχας <text:span text:style-name="T25">αὐτίκα</text:span> δὴ μαντευόμενος. ἠγόρευεν οὕτω· τί <text:span text:style-name="T25">δή</text:span> ποτε ἄφωνοι μετ’ ἐκ·</text:p>
      <text:p text:style-name="P6"><text:line-break/><text:line-break/></text:p>
      <text:p text:style-name="P7"><text:span text:style-name="T2">ΠΑΡΑΦΡΔΣΙΣ·</text:span><text:span text:style-name="T1"> </text:span><text:span text:style-name="T2">73</text:span></text:p>
      <text:p text:style-name="P8"><text:span text:style-name="T2">πλήξεως ἐγένεσθε, ὦ τὴν κόμην τρέφοντες Ἀχαιοὶ, ἡμῖν μὲν τοῦτο τὸ μέγα τέρας εἰς φῶς ἤγαγεν ὁ τὴν τοῦ βουλεύεσθαι ἐπιστήμην ἔχων Ζεὺς, βραδὺ καὶ </text:span><text:span text:style-name="T3">ὀψὲ</text:span><text:span text:style-name="T2"> τοῦ χρόνου ἀποβησόμενον, οὗτινος ἡ φήμη οὐκέτι ποτὲ ἀπολεῖται· ὥσπερ γὰρ οὗτος κατέφαγε τὰ τέκνα τοῦ στρουθοῦ καὶ αὐτὸν, ὀκτὼ ὄντα, ἡ μήτηρ δὲ ἢν ἐνάτη, ἣ τὰ τέκνα ἔτεκε, οὕτως ἡμεῖς ἐπὶ τοσαῦτα ἔτη πολεμήσομεν ἐκεῖ ἐν τῇ Τροίᾳ δηλονότι· κατὰ δὲ τὸ δέκατον ἔτος τὴν πόλιν ἐκπορθήσομεν τὴν πλατεῖς τοὺς στενωποὺς ἔχουσαν. Ἐκεῖνος οὕτως ἠγόρευεν ἑρμηνεύων τὸ τέρας ταῦτα δὲ νῦν πάντα τελεῖται· ἀλλὰ μένετε ἐνταῦθα πάντες πολεμισταὶ Ἀχαιοὶ, ἕως οὗ ὢν τὴν μεγάλην πόλιν τοῦ Πριάμου κατάσχωμεν. Οὕτως εἶπεν. οἱ Ἕλληνες μεγάλως ἤχησαν, αἱ νῆες δὲ λαμπρὸν περιήχησαν ὑπὸ τῶν Ἑλλήνων βοησάντων, τὸν λόγον ἐπαινέσαντες τοῦ Ὀδυσσέως τοῦ θείου· ἐπὶ τούτοις δὲ εἶπε καὶ ὁ </text:span><text:span text:style-name="T3">Νέστωρ</text:span><text:span text:style-name="T2"> ὁ πολεμικὸς </text:span><text:span text:style-name="T3">ὁ</text:span><text:span text:style-name="T2"> ἀπὸ τῆς Γερήνης. φεῦ, ὄντως παισὶν </text:span><text:span text:style-name="T3">ἄφροσ</text:span><text:span text:style-name="T7">ιν</text:span><text:span text:style-name="T2"> ὁμοιούμενοι τὴν δημηγορίαν ἐποιήσασθε, οἷς οὐδέν ἐστιν ἐν φροντίδι καὶ λογισμῷ τὰ τῶν πολέμων ἔργα. ποῖ δὴ τελευτήσωσιν ἡμῖν αἱ συνθήκαι, καὶ ὅρκοι; ἐν ἐμπύροις δὴ θύμασιν αἱ γνῶμαι, τῶν ἀνδρῶν ἐγένοντο καὶ τὰ βουλεύματα, καὶ σπονδαὶ δι’ οἴνου ἀκράτου ἐγένοντο, καὶ αἱ δεξιώσεις, ἐφ’ αἷς ἐτεθαρρήκειμεν· καὶ γὰρ λόγοις μόνον ὡς ἔτυχε φιλονεικοῦμεν, οὔτι δὲ οὐδαμῶς μηχανὴν δυνάμεθα εὑρεῖν, οὐδὲ τὶ ἔργον ἀνῦσαι, ἐπὶ πολὺν χρόνον ἐνταῦθα ὄντες·</text:span><text:span text:style-name="T1"> </text:span><text:span text:style-name="T2">ὦ </text:span><text:span text:style-name="T3">υἱὲ</text:span><text:span text:style-name="T2"> τοῦ Ἀτρέως, σὺ δὲ ὡς πρότερον, οὕτω καὶ νῦν, ἀσφαλῆ βουλὴν ἔχων βασίλευε ἐν ταῖς Ἕλλησι, κατὰ τοὺς τὴν βιαίαν παράταξιν ἔχοντας πολέμους· τούτους δὲ ἔα διαφθείρεσθαι ἕνα καὶ δύο, οἵπερ ἂν ἰδίᾳ ἀπὸ τῶν Ἑλλήνων βουλεύσωσι· τελείωσις δὲ οὐκ ἔσται τῆς βουλῆς ἀυτῶν, ἅτε παραβαινόντων τοὺς ὅρκους, πρότερον ἐπὶ τὸ Ἄργος ἀφικέσθαι, πρὶν ἂν καὶ ταῦτα γνῶναι, εἴτε ψεῦδος ἡ τοῦ Διὸς ὑπόσχεσις τοῦ τὴν αἰγίδα φοροῦντος , εἴτε καὶ οὐχὶ· διατείνομαι γὰρ δὴ ὑποσχέσθαι τὸν ὑπερβαλλόντως ἰσχυρὸν υἱὸν τοῦ κρόνου τὴν ἡμέραν ἐκείνην,</text:span></text:p>
      <text:p text:style-name="P6"/>
      <text:p text:style-name="P14">ΠΑΡΑΦΡΑΣΙΣ· 75</text:p>
      <text:p text:style-name="P8"><text:span text:style-name="T2">ὅτε ἐπὶ ταῖς ναυσὶ ταῖς ταχείαις τὴν πορείαν ἀπέπλεον οἱ Ἕλληνες φόνον τοῖς Τρωσὶ καὶ θανάτου μοῖραν ἐπιφέροντες· ἀστράπτων ἦν τότε κατὰ τὰ δεξιὰ ἡμῶν μέρη, σημεῖον τοῦτο δεικνὺς ἡμῖν </text:span><text:span text:style-name="T3">εὐσύμβολον</text:span><text:span text:style-name="T2">. δι’ ὃ μηδεὶς πρότερον σπευδέτω ἐπὶ τὸν ἑαυτοῦ οἶκον ἀπέρχεσθαι, πρὶν ἂν κοιμηθῆναί τινα παρὰ γυναικὶ Τρωάδι, ἀπαιτίσαι δὲ ἡμεῖς καὶ λαβεῖν </text:span><text:span text:style-name="T3">ἐκδίκησιν</text:span><text:span text:style-name="T2"> τῶν φροντίδων τε καὶ στεναγμῶν τῆς Ἑλένης, εἰ δέ τις εἰς τὸν ἑαυτοῦ οἶκον </text:span><text:soft-page-break/><text:span text:style-name="T2">ἀπιέναι θέλῃ κατὰ θέλησιν ἔκπληξιν ἐμποιοῦσαν, </text:span><text:span text:style-name="T3">ἁπτέσθω</text:span><text:span text:style-name="T2"> τῆς ἑαυτοῦ νεῶς τῆς </text:span><text:span text:style-name="T8">εὐκαθέδρης</text:span><text:span text:style-name="T2"> τῆς μελαίνης, ἴνα ἐνώπιον τῶν ἄλλων θάνατον καὶ κακὴν μοῖραν καταλάβῃ. Ἀλλ’ ὦ βασιλεῦ, αὐτός τε σὺ καλῶς βουλεύου, καὶ ἄλλῳ πείθου καλῶς </text:span><text:span text:style-name="T3">συμβουλεύοντι</text:span><text:span text:style-name="T2">. οὐκ ἀποβολῆς ἄξιος ἔσται ὁ λόγος, ὃν ἂν εἴπω. Δίελε τοὺς ἄνδρας, ὦ Ἀγάμεμνον, κατὰ φυλὰς καὶ φρατρίας, ἵνα οἱ τῆς αὐτῆς μετέχοντες φρατρίας, ἕκαστος τῷ τῆς αὐτῆς αὐτῷ φρατρίας μετέχοντι βοηθῇ, καὶ οἱ τῆς αὐτῆς φυλῆς </text:span><text:span text:style-name="T3">μετέχοντες</text:span><text:span text:style-name="T2">, </text:span><text:span text:style-name="T3">ἕκαστος</text:span><text:span text:style-name="T2"> τῷ τῆς αὐτῆς αὐτῷ φυλῆς μετέχοντι· εἰ γὰρ οὕτω ποιήσεις, καί σοι πείθονται οἱ Ἕλληνες· γνώσῃ δὴ ὅστις τε ἀπὸ τῶν ἡγεμόνων ἐστὶ δειλὸς, καὶ ὅστις ἀπὸ τῶν λαῶν, καὶ ὅστις ἂν ᾖ ἀνδρεῖος αὐτῶν, καθ’ ἑαυτοὺς γὰρ διακεκριμένοι ἕκαστος καθ’ ἣν ἔχει δύναμιν μαχοῦνται· γνώσῃ δὲ καὶ ἐὰν θείᾳ βλάβῃ τὴν πόλιν οὐκ ἐκπορθήσεις, ἢ ἀνδρῶν </text:span><text:span text:style-name="T3">συμφύτῳ</text:span><text:span text:style-name="T2"> κακίᾳ καὶ ἀνεπιστημοσύνῃ πολέμου. </text:span><text:span text:style-name="T3">Πρ</text:span><text:span text:style-name="T9">ὸ</text:span><text:span text:style-name="T3">ς</text:span><text:span text:style-name="T2"> τοῦτον δὲ ἀποκρινόμενος εἶπεν ὁ βασιλεὺς </text:span><text:span text:style-name="T3">Ἀγαμέμνων</text:span><text:span text:style-name="T2">. ὄντως δὴ, ὦ γέρον, νικᾶς κατὰ τὴν δημηγορίαν πάντας τοὺς </text:span><text:span text:style-name="T3">υἱοὺς</text:span><text:span text:style-name="T2"> τῶν Ἑλλήνων· εἴθε γὰρ, ὦ Ζεῦ πᾶτερ, καὶ Ἀθηνᾶ, καὶ Ἄπολλον, τοιοῦτοι μοι ἦσαν δέκα σύμβουλοι ἀπὸ τῶν Ἀχαιῶν· τούτῳ γὰρ ἂν τῷ τρόπῳ ταχέως κατεστράφη ἡ πόλις τοῦ Πριάμου τοῦ βασιλέως ὑπὸ τῆς ἡμετέρας δυνάμεως ἑαλώκυῖά τε καὶ ἐκπορθηθεῖσα. ἀλλά μοι ὁ Ζεὺς ὁ τοῦ Κρόνου </text:span><text:span text:style-name="T3">υἱὸς</text:span><text:span text:style-name="T2"> ὁ τὴν αἰγίδα φορῶν λύπας ἔδωκεν, ὅς με ἐπὶ μάχας καὶ φιλονεικίας ἀνηνύτους ἐνέβαλε· καὶ γὰρ ἐγὼ καὶ ὁ Ἀχιλλεὺς εἰς μάχην κατέστημεν ἕνεκα τῆς κόρης, διὰ λόγων</text:span></text:p>
      <text:p text:style-name="P6"/>
      <text:p text:style-name="P14">ΠΑΡΑΦΡΑΣΙΣ· 77</text:p>
      <text:p text:style-name="P8"><text:span text:style-name="T2">βιαίαν ἐχόντων ἐναντίωσιν· ἐγὼ δὲ προηγούμην τῆς μάχης δεινὰ ποιῶν καὶ θυμούμενος. εἰ δὲ ποτ’ ἐς μίαν βουλὴν βουλεύσομεν, οὐκέτι δὴ τοῖς Τρωσὶν ἀναβολὴ τῆς ἐπιθέσεως τοῦ κακοῦ ἔσται, οὐδὲ ἐπὶ μικρὸν· νῦν δὲ ἀπέρχεσθε ἐπὶ ἄριστον, ἵνα συμβάλλωμεν πόλεμον·</text:span><text:span text:style-name="T1"> </text:span><text:span text:style-name="T2">καλῶς μέν τις τὸ ἑαυτοῦ δόρυ ἀκονησάτω, καλῶς δὲ τὴν ἀσπίδα εὐτρεπισάτω, καλῶς δέ τις τοῖς ταχύποσιν ἵπποις τροφὴν δότω, καλῶς δέ τις κυκλωτοῦ ἅρματος ἰδὼν πολέμου φροντίδα ποιείσθω, ὡς ἂν διὰ πάσης τῆς ἡμέρας τῷ μισητῷ πολέμῳ </text:span><text:span text:style-name="T3">ὁμιλῶμεν</text:span><text:span text:style-name="T2">· </text:span><text:span text:style-name="T3">οὐ</text:span><text:span text:style-name="T2"> γὰρ ἀνάπαυλα μετὰ τὴν συμβολὴν ἔσται οὐδ’ ἐπὶ μικρὸν, εἰ μὴ ἡ </text:span><text:span text:style-name="T3">νὺξ</text:span><text:span text:style-name="T2"> ἐλθοῦσα διακρινεῖ τὴν ἰσχὺν τῶν ἀνδρῶν· διάβροχος μέν ἱδρῶτι γενήσεται ἐν στήθεσί τινος ὁ ἀναφορεὺς τῆς ἀσπίδος τῆς τοὺς ἄνδρας περιεπούσης. ἐν τῷ δόρατι δὲ αὐτὸς τὴν χεῖρα καμεῖται, ἱδρώσει δέ τινος </text:span><text:span text:style-name="T3">ἵππος</text:span><text:span text:style-name="T2"> ἅρμα </text:span><text:span text:style-name="T10">ἕ</text:span><text:span text:style-name="T3">λ</text:span><text:span text:style-name="T10">κ</text:span><text:span text:style-name="T3">ων</text:span><text:span text:style-name="T2"> ἐντέχνως καὶ περικαλῶς ἐξεσμένον· ὃν δ’ ἂν ἐγὼ ἴδω παρὰ ταῖς, ναυσὶ ταῖς μελαίναις ἐθέλοντα μένειν πόρρω τῆς μάχης, οὐκέτι δὴ </text:span><text:span text:style-name="T3">ἱκανὸς</text:span><text:span text:style-name="T2"> ἔσται φυγεῖν τούς κύνας καὶ οἰωνοὺς, οἳ αὐτὸν διασπαράξωσι φονευθέντα· Οὕτως εἶπεν. οἱ Ἀργεῖοι δὲ ἐπαινοῦντες τὸν λόγον μεγάλως ἤχησαν οὕτως, ὥσπερ κῦμα, ὃ κινήσει Νότος ἐπελθὼν ἐφ’ </text:span><text:span text:style-name="T3">ὑψηλ</text:span><text:span text:style-name="T11">ῇ</text:span><text:span text:style-name="T2"> </text:span><text:span text:style-name="T3">ἀκτ</text:span><text:span text:style-name="T11">ῇ</text:span><text:span text:style-name="T2">, ἀκροτηρίῳ λέγω, μετεώρῳ προβεβλημένῳ ἐπὶ τὴν θάλασσαν, ὅπερ οὐδέποτε κύματα λείπει, ἃ παντοῖοι κινοῦσιν ἄνεμοι, ὅταν ἐνθένδε, ἢ ἐνθένδε γένωνταί· ἀναστάντες δὲ ἀπήρχοντο σκεδασθέντες ἐπὶ τὴν ναῦν ἕκαστος τὴν ἑαυτοῦ, πῦρ τε ἀνῆψαν ἐπὶ </text:span><text:soft-page-break/><text:span text:style-name="T2">εὐτρεπίσει ἀρίστου καὶ θυσίας, καὶ τροφὴν ἔλαβον. ἄλλος δὲ ἄλλῳ ἀπὸ τῶν θεῶν τῶν ἀεὶ ὄντων ἔθυσεν, εὐχόμενος θάνατόν τε ἐκφυγεῖν, καὶ κάκωσιν πολέμου. ὁ δὲ βασιλεὺς τῶν ἀνδρῶν ὁ Ἀγαμέμνων βοῦν ἔθυσε λιπαρὰν, πενταετῆ τῷ ὑπερβαλλόντως ἰσχυρῷ </text:span><text:span text:style-name="T3">υἱῷ</text:span><text:span text:style-name="T2"> τοῦ Κρόνου, μετεκαλέσατο δὲ ἐπὶ τὴν θυσίαν τοὺς, ἐνδόξους </text:span><text:span text:style-name="T3">ἀριστέας</text:span><text:span text:style-name="T2">, τοῦ πανελληνίου· τόν Νέστορα δὲ </text:span><text:span text:style-name="T3">πρώτιστα</text:span><text:span text:style-name="T2"> μετεκαλέσατο, καὶ τὸν βασιλέα τὸν Ἰδομενέα, ἔπειτα δὲ τοὺς δύο Αἴαντας, καὶ τὸν </text:span><text:span text:style-name="T3">υἱὸν</text:span><text:span text:style-name="T2"> τοῦ Τυδέως, ἕκτον δὲ δὴ τὸν Ὀδυσσέα, τὸν</text:span></text:p>
      <text:p text:style-name="P6"/>
      <text:p text:style-name="P14">ΠΑΡΑΦΡΑΣΙΣ· 79</text:p>
      <text:p text:style-name="P8"><text:span text:style-name="T2">ἰσοστάσιον τὴν σύνεσιν τῷ Διὶ. αὐτόκλητος δὲ πρὸς αὐτὸν </text:span><text:span text:style-name="T3">ἦλθεν</text:span><text:span text:style-name="T2"> ὁ κατὰ τὸν πόλεμον ἀγαθὸς Μενέλαος· ἤδει γὰρ κατὰ τὴν ψυχὴν, ὅπως ὁ ἀδελφὸς ἐκοπία· τὸν βοῦν δὲ ἐκύκλωσαν, καὶ τὰ κανᾶ, ἐφ οἷς ἦσαν αἱ σύμμικτοι τοῖς ἁλσὶ κριθαὶ, ἐβάστασαν· ἐπὶ τούτοις δ’ εὐχόμενος εἶπεν ὁ βασιλεὺς Ἀγαμέμνων. Ὦ Ζεῦ ἐνδοξότατε, μέγιστε, τῆς σκοτώσεως τῶν νεφελῶν αἴτιε, ὁ ἐν αἰθέρι οἰκῶν, δὸς μὴ πρότερον δῦναι τὸν ἥλιον καὶ ἐπελθεῖν τὸ σκότος, </text:span><text:span text:style-name="T3">πρὶν</text:span><text:span text:style-name="T2"> ἂν καταβαλεῖν με ἐπὶ πρόσωπον τὸ οἴκημα τοῦ Πριάμου ἐσβολωμένον, καὶ ἠμαυρωμένον καπνῷ, ἐμπρῆσαι δὲ διὰ πυρὸς πολεμίου τὰς θύρας αὐτοῦ· τὸν τοῦ </text:span><text:span text:style-name="T3">Ἕκτορος</text:span><text:span text:style-name="T2"> δὲ χιτῶνα ἐν τοῖς στήθεσιν αὐτοῦ διασπαράξαι δόρατι, διερρωγότα γενησόμενον· πολλοὶ δ’ ἑταῖροι αὐτοῦ περὶ αὐτὸν ἐπὶ πρόσωπον ἐπὶ τῆς κόνεως κείμενοι διὰ τῶν ὀδόντων τὴν γῆν λάβοιεν. Οὕτως εἷπεν εὐχόμενος. Οὔπω δὲ ὁ τοῦ Κρόνου </text:span><text:span text:style-name="T3">υἱὸς</text:span><text:span text:style-name="T2"> ἐπένευεν αὐτῷ τελειώσειν τὴν εὐχὴν . Ἀλλ’ οὗτος ἀπεδέχετο μὲν τὴν θυσίαν, κάματον δὲ κακὸν, καὶ διὰ τοῦτο ἀφθόνητον ἐπέτεινεν. ἐπεὶ δὲ εὔξατο, καὶ τὰς σὺν ἁλσὶ κριθὰς ἐξέχεον τοῖς οὐλοχύταις πρὸ τῆς τοῦ ἱερείου θυσίας, </text:span><text:span text:style-name="T3">ἀνέστρεψαν</text:span><text:span text:style-name="T2"> μὲν πρῶτα τὸν τράχηλον τοῦ ἱερείου, καὶ ἔσφαξαν αὐτὸ, καὶ ἐξέδειραν, καὶ τοὺς μηροὺς αὐτοῦ ἀπέτεμον, καὶ λίπει αὐτοὺς </text:span><text:span text:style-name="T3">κατεκάλυψαν</text:span><text:span text:style-name="T2">, διττὰς μοίρας ποιήσαντες· ἐπ’ αὐτῶν δὲ ὠμὰ κρέα ἀπὸ τοῦ ἱερείου τεμόντες ἔθηκαν, καὶ ταύτας μὲν δὴ τὰς μοίρας </text:span><text:span text:style-name="T3">ἐν σχίζαις</text:span><text:span text:style-name="T2"> θέντες ἀποβεβληκυίαις τὰ φύλλα ξηροτικὰ κατέκαιον· τὰ σπλάγχνα δὲ τοῖς ὀβελοῖς ἐμπερονήσαντες, ἐπάνω τῶν ἀνθράκων κατεῖχον αὐτὰ ὀπτῶντες· ἐπεὶ δὲ κατεκαύθησαν οἱ μηροὶ, καὶ τὰ ἐντόσθια ἔφαγον, τὰ ἄλλα δὴ πάντα κρέα εἰς μικρὰ ἔτεμον, καὶ περιέπειραν αὐτὰ τοῖς ὀβελοῖς, καὶ ὤπτησαν περιεσκεμμένως, ἐξήγαγον </text:span><text:span text:style-name="T3">ἀπὸ</text:span><text:span text:style-name="T2"> τοῦ πυρὸς πάντα. ἐπεὶ δὲ ἔληξαν τοῦ πόνου, καὶ τὴν εὐωχίαν κατεσκεύασαν, εὐωχοῦντο· οὐκέτι δὲ ψυχή τινος ἐδεῖτο τροφῆς ἐν κοινῇ </text:span><text:span text:style-name="T3">τραπέζῃ</text:span><text:span text:style-name="T2"> προκειμένης. ἐπεὶ δὲ τὴν ἐπιθυμίαν ἐπλήρωσαν τῆς πόσεως, καὶ τῆς τροφῆς, ἐν τούτοις δὴ λόγων</text:span></text:p>
      <text:p text:style-name="P6"/>
      <text:p text:style-name="P14">ΠΑΡΑΦΡΑΣΙΣ· 81</text:p>
      <text:p text:style-name="P8"><text:span text:style-name="T2">ὁ Νέστωρ ἤρχετο ὁ πολεμιστὴς, ὁ ἀπὸ τῆς Γερήνης πόλεως· ὦ</text:span><text:span text:style-name="T1"> </text:span><text:span text:style-name="T2">Ἀγάμεμνον </text:span><text:span text:style-name="T3">υἱὲ</text:span><text:span text:style-name="T2"> τοῦ </text:span><text:span text:style-name="T3">Ἀτρέως</text:span><text:span text:style-name="T2"> ἐνδοξότατε βασιλεῦ τῶν ἀνδρῶν, μηκέτι νῦν ἐπὶ πολὺ ἐνταῦθα </text:span><text:span text:style-name="T3">διαλεγώμεθα</text:span><text:span text:style-name="T2">, μήδ’ ἐπὶ πολὺ εἰς τὸ ἑξῆς ἀναβαλλώμεθα τὸ ἔργον, ὃ δὴ ὁ θεὸς ἡμῖν ἐργάσεσθαι δώσει· ἀλλ’ ἄγε, οἱ </text:span><text:soft-page-break/><text:span text:style-name="T2">Κήρυκες μὲν τῶν Ἑλλήνων τῶν χαλκοῖς ὅπλοις ὠχυρωμένων κηρύγματι συγκαλοῦντες κατὰ τὰς ναῦς τὸν λαὸν ἀθροιζέτωσαν· ἡμεῖς δὲ ὁμοῦ πάντες οὕτως ὡς </text:span><text:span text:style-name="T3">ἐσμέν</text:span><text:span text:style-name="T2">, ἐπὶ τὸν πολὺν στρατὸν τῶν Ἑλλήνων ἀπέλθωμεν, ὅπως ἂν τάχιον ἔντονον ἀνάψωμεν πόλεμον. Οὕτως εἶπεν. οὐκ ἠπείθησε δὲ αὐτῷ ὁ βασιλεὺς τῶν ἀνδρῶν ὁ Ἀγαμέμνων. εὐθὺς τοῖς ὀξυφώνοις κήρυξι προσέταξε κηρύγματι συγκαλεῖν ἐπὶ πόλεμον τοὺς τὴν κόμην τρέφοντας Ἀχαιούς. οἱ μὲν βοῇ συνεκάλουν· οἱ δὲ ἠθροίζοντο μάλα ταχέως. οἱ δὲ περὶ τὸν </text:span><text:span text:style-name="T3">υἱὸν</text:span><text:span text:style-name="T2"> τοῦ Ἀτρέως βασιλεῖς οἱ ὑπὸ τοῦ </text:span><text:span text:style-name="T3">Διὸς</text:span><text:span text:style-name="T2"> πεπαιδευμένοι τὴν βασιλικὴν παιδείαν, σὺν σφοδρᾷ ὁρμῇ ἐκινοῦντο διακρίνοντες αὐτοὺς κατὰ φυλὰς καὶ φρατρίας, σὺν αὐτοῖς δὲ ἡ ὀξὺ ὁρῶσα Ἀθηνᾶ τὴν τοῦ Διὸς αἰγίδα φοροῦσα τὴν πάνυ τιμίαν, τὴν μήτε φθειρομένην, μήτε παλαιουμένην, ἧς πλεῖστοι κροσσοὶ κατὰ πάντα τὰ μέρη χρυσοὶ </text:span><text:span text:style-name="T18">ἀπῃώρηνται</text:span><text:span text:style-name="T2">, πάντες εὔπλοκοι, ἕκαστος δὲ πλείστων ἄξιος νομισμάτων· σὺν ταύτῃ διαπρέπουσα τὸν λαὸν διήρχετο τῶν Ἑλλήνων, ἐπισπεύδουσα ἔρχεσθαι, προθυμίαν δὲ ἔμμονον ἐνέβαλεν </text:span><text:span text:style-name="T3">ἐκάστ</text:span><text:span text:style-name="T12">ῳ</text:span><text:span text:style-name="T2"> ἐν τῇ καρδίᾳ, ὥστε ἀπαύστως πολεμεῖν καὶ μάχεσθαι. Τούτοις δ’ εὐθέως γλυκύτερος ὁ πόλεμος ἐγένετο ἢ ἀπέρχεσθαι εἰς τὴν πατρίδα τὴν προσφιλῆ </text:span><text:span text:style-name="T3">γῆν</text:span><text:span text:style-name="T2"> διὰ τῶν νεῶν τῶν κοίλων. καθὰ πῦρ ἀφανιστικὸν φλέγει δρυμῶνα ὑπερβαλλόντως πολὺν ἐν </text:span><text:span text:style-name="T3">κορυφ</text:span><text:span text:style-name="T13">ῇ</text:span><text:span text:style-name="T2"> ὄρους, πόρρωθεν δὲ φαίνεται ἡ λαμπηδὼν σφοδρῶς λάμπουσα· οὕτω τούτων πορευομένων ἀπὸ τοῦ θείοῦ </text:span><text:span text:style-name="T3">σιδήρου</text:span><text:span text:style-name="T2"> λαμπηδὼν σφοδρῶς λάμπουσα διὰ τοῦ ἀέρος ἐπὶ τὸν οὐρανὸν κατελάμβανε. </text:span><text:span text:style-name="T13">τ</text:span><text:span text:style-name="T3">ούτων</text:span><text:span text:style-name="T2"> δ’ ὥσπερ </text:span><text:span text:style-name="T3">ὀρν</text:span><text:span text:style-name="T14">ι</text:span><text:span text:style-name="T3">θωπτηνῶν</text:span><text:span text:style-name="T2"> ἔθνη πολλὰ χηνῶν, ἢ γεράνων, ἢ κύκνων ἐπιμήκεις ἐχόντων τοὺς τραχήλους ἐν τῷ ὕδατι καταρρύτῳ τόπῳ τῷ καλουμένῳ </text:span><text:span text:style-name="T3">Ἀσίῳ</text:span><text:span text:style-name="T2">, περὶ τὸ ῥεῦμα τοῦ Καύστρου ποταμοῦ,</text:span></text:p>
      <text:p text:style-name="P6"><text:line-break/><text:line-break/><text:line-break/><text:line-break/><text:line-break/></text:p>
      <text:p text:style-name="P14">ΠΑΡΑΦΡΑΣΙΣ· 83</text:p>
      <text:p text:style-name="P8"><text:span text:style-name="T2">ἔνθεν καὶ ἔνθεν πέτονται τερπόμενα τῇ πτήσει, σὺν κλαγγῇ καθιζόντων, λαμπρὸν δὲ ἀντηχεῖ ὁ λειμὼν· οὕτω τὰ πολλὰ ἔθνη τούτων ἀπὸ τῶν νεῶν καὶ ἀπὸ τῶν σκηνῶν εἰς τὸ πεδίον συνέρρεον τὸ τοῦ Σκαμάνδρου· ἡ γῆ δὲ ὑπὸ τῶν ποδῶν αὐτῶν τε καὶ τῶν ἵππων, λαμπρὸν ὑπήχει· ἔστησαν δὲ ἐν τῷ ὕδατι καταρρύτῳ πεδίῳ τῷ τοῦ Σκαμάνδρου, τῷ εὖ ἔχοντι ἀνθέων, μυρίοι, ὅσα τε φύλλα, καὶ ἄνθη </text:span><text:span text:style-name="T3">γίνεται</text:span><text:span text:style-name="T2"> ἐν τῷ ἔαρι. καθὰ μυιῶν ἀθρόως πετομένων ἔθνη πολλὰ αἳ δὴ κατὰ ποιμενικὴν ἔπαυλιν πλανόμεναι στρέφονται ἐν τῇ ὥρᾳ τοῦ Ἔαρος, ὅτε τὸ γάλα ἐπὶ τῶν ἀγγείων ἀμελγόμενον δίυγρα ταῦτα ποιεῖ· τοσοῦτοι οἱ τῆν κόμην τρέφοντες Ἀχαιοὶ κατὰ τῶν Τρῴων ἵσταντο ἐν τῷ πεδίῳ διαφθεῖραι αὐτοὺς προθυμούμενοι. τούτους δὲ ὥσπερ πλήθη αἰγῶν σκεδαννυμένων ἐν τῇ νομῇ καὶ πλατυνομένων αἰπόλοι </text:span><text:soft-page-break/><text:span text:style-name="T2">ἄνδρες ῥαδίως διακρίνουσιν, ἐπειδὰν ἐν τῷ βόσκεσθαι μιγῶσιν. οὕτω τούτους οἱ ἡγεμόνες διέταττον ἔνθεν καὶ ἔνθεν ἐπὶ τὸν πόλεμον ἔρχεσθαι· σὺν αὐτοῖς ὁ βασιλεὺς ὁ Ἀγαμέμνων, ὅμοιος κατὰ τὴν κεφαλὴν καὶ τοὺς ὀφθαλμοὺς τῷ </text:span><text:span text:style-name="T3">Διὶ</text:span><text:span text:style-name="T2"> τῷ τρέποντι τοὺς ἐναντίους τῷ κεραυνῷ, κατὰ δὲ τὴν ζώνην, τῷ Ἄρει, κατὰ δὲ τὸ στέρνον τῷ Ποσειδῶνι· ὥσπερ βοῦς ἐν ἀγέλῃ ταῦρος κατὰ πολὺ ἔξοχός ἐστι πάντων τῶν ἄλλων, οὗτος γὰρ ἐπὶ βουσὶν ἠθροισμένοις διαπρέπει· τοιοῦτον δὴ κατὰ τὴν ἡμέραν ἐκείνην ἐποίησεν ὁ Ζεὺς τὸν </text:span><text:span text:style-name="T3">υἱὸν</text:span><text:span text:style-name="T2"> τοῦ Ἀτρέως διαπρέποντα καὶ ἔξοχον ἐν πολλοῖς </text:span><text:span text:style-name="T3">ἥρωσιν</text:span><text:span text:style-name="T2">. Ἄγετε, ὦ μοῦσαι, αἱ οἰκοῦσαι τὰ ὀλύμπια οἰκήματα, εἴπατε νῦν μοι, ὑμεῖς γάρ ἐστε θεαὶ, πάρεστέ τε πᾶσι δρωμένοις, καὶ τὴν ἐπιστήμην ἔχετε πάντων, ἡμεῖς δὲ φήμην μόνον τῶν ἐνδόξως πεπραγμένων ἀκούομεν, οὐδαμῶς δὲ οἴδαμεν, οἵτινες ἦσαν ἡγεμόνες τῶν Δαναῶν καὶ ἄρχοντες· τούτους γὰρ μόνους εἰπεῖν δύναμαι, τὴν πληθῦν δὲ οὐκ ἄν δυναίμην εἰπεῖν, οὐδ’ ὀνόματι ἕκαστον τοῦ πλήθους δηλοῦν, οὐδ’ εἴ μοι ἦσαν δέκα μὲν γλῶσσαι, δέκα δὲ στόματα, φωνὴ δὲ ἄθραυστος, καὶ ψυχὴ χαλκοῦ εὐτονίαν ἔχουσα </text:span><text:span text:style-name="T18">ἐνῆν</text:span><text:span text:style-name="T2">, εἰ μὴ αἱ</text:span></text:p>
      <text:p text:style-name="P6"/>
      <text:p text:style-name="P14">ΠΑΡΑΦΡΑΣΙΣ 85</text:p>
      <text:p text:style-name="P16">μοῦσαι αἱ Ὀλυμπιάδες, αἱ τοῦ Διὸς τοῦ τὴν αἰγίδα φοροῦντος θυγατέρες, οὐκέτι συνάραιντο διδάσκουσαι, ὅσοι ἐπὶ τὸ Ἴλιον ἦλθον. Τοὺς ἀρχηγοὺς δὲ τῶν ἐρῶ, καὶ ἁπάσας τὰς ναῦς.</text:p>
      <text:p text:style-name="P14"/>
      <text:p text:style-name="P14">ΝΗΩΝ ΚΑΤΑΛΟΓΟΣ</text:p>
      <text:p text:style-name="P16">Τῶν μὲν βοιωτῶν ἀνδρῶν ὁ <text:span text:style-name="T34">Π</text:span><text:span text:style-name="T25">ηνέλαος</text:span> καὶ ὁ <text:span text:style-name="T25">Λήιτος</text:span> ἐβασίλευον, καὶ ὁ <text:span text:style-name="T25">Ἀρκεσίλαος</text:span>, καὶ ὁ Προθοήνωρ, καὶ ὁ Κλόνιος, οἵτινες ἐκαρποῦντο τὴν <text:span text:style-name="T25">Ὑρίαν</text:span>, καὶ τὴν Αὐλίδα, τὴν σκολιὰν καὶ τὴν Σχοῖνον, καὶ τὴν Σκῶλον, καὶ τὸν δύσβατον καὶ ὀρεινὸν Ἐτεωνὸν, καὶ τὴν <text:span text:style-name="T25">Θέσπειαν</text:span>, καὶ τὴν Γραῖαν, καὶ τὸν πλατὺν Μυκαλησσὸν. καὶ οἵτινες τὸ <text:span text:style-name="T25">Ἅρμα</text:span> ἐκαρποῦντο, καὶ τὸ Εἰλέσιον, καὶ τὰς Ἐρυθρὰς. καὶ οἵτινες τὸν Ἐλεῶνα ᾤκουν, καὶ τὴν Ὕλην, καὶ τὸν Πετεῶνα, καὶ τὴν Ὠκαλέαν, καὶ τὸν Μεδεῶνα τὴν καλῶς ἐκτισμένην πόλιν καὶ τὰς Κώπας, καὶ τὴν Εὔτρησιν, καὶ τὴν Θίσβην τὴν πολλὰς <text:span text:style-name="T25">περιστερὰς</text:span> ἔχουσαν. καὶ οἵτινες ᾤκουν τὴν Κορώνειαν, καὶ τὸν εὐβότανον Ἁλίαρτον, καὶ οἵτινες τὴν Πλάταιαν ᾤκουν, καὶ οἳ τὴν Γλίσσαν <text:span text:style-name="T25">ἐκαρποῦντο</text:span>, καὶ οἵτινες τὰς Ὑποθήβας ᾤκουν τὴν καλῶς ἐκτισμένην πόλιν, καὶ τὸν ἱερὸν Ὄγχηστον, τὸ λαμπρὸν τέμενος τοῦ Ποσειδῶνος. καὶ οἵτινες ᾤκουν τὴν Ἄρνην τὴν πολλὰς σταφυλὰς φέρουσαν· καὶ οἳ τὴν <text:span text:style-name="T25">Μίδειαν</text:span>, καὶ τὴν Νίσαν τὴν ἄγαν θείαν, καὶ τὴν Ἀνθηδόνα τὴν ἐσχάτην κειμένην. τούτων μὲν πεντήκοντα νῆες ἐπορεύοντο, ἐν ἑκαστῃ δὲ νέοι Βοιωτοὶ ἑκατὸν καὶ εἴκοσιν ἐπέβαινον. Οἵτινες δὲ τὴν Ἀσπληδόνα ᾤκουν, καὶ τὸν Ὀρχομενὸν τὸν Μινύειον, τούτων ἦρχεν ὁ Ἀσκάλαφος καὶ ὁ <text:span text:style-name="T25">Ἰάλμενος</text:span> οἱ <text:span text:style-name="T25">υἱοὶ</text:span> τοῦ Ἄρεος, οὓς ἔτεκεν ἡ Ἀστυόχη ἐν τῷ οἴκῳ τοῦ Ἄκτορος τοῦ <text:span text:style-name="T25">υἱοῦ</text:span> τοῦ <text:span text:style-name="T25">Ἀζέως</text:span>, ἡ αἰδοῦς ἀξία <text:soft-page-break/>παρθένος ἀναβᾶσα εἰς τὸ ἀνώγαιον οἴκημα τῷ ἰσχυρῷ Ἄρει· οὗτος δὲ παρεκλίνθη αὐτῇ κρυφέως· τούτων</text:p>
      <text:p text:style-name="P6"/>
      <text:p text:style-name="P14">ΠΑΡΑΦΡΑΣΙΣ 87</text:p>
      <text:p text:style-name="P16">δὲ τριάκοντα <text:span text:style-name="T25">βαθεῖαι</text:span> νῆες ἐπορεύοντο. Τῶν δὲ Φωκέων ὁ Σχέδιος καὶ ὁ Ἐπίστροφος ἐβασίλευον, οἱ <text:span text:style-name="T25">υἱοὶ</text:span> τοὺ Ἰφίτου τοῦ μεγαλοψύχου, τοῦ <text:span text:style-name="T25">υἱοῦ</text:span> τοῦ Ναυβόλου. οἵτινες τὴν Κυπάρισσον ᾤκουν, καὶ τὴν <text:span text:style-name="T25">Πυθῶνα</text:span> τὴν λιθώδη καὶ τραχεῖαν, καὶ τὴν Κρῖσσαν τὴν ἄγαν θείαν, καὶ τὴν Δαυλίδα, καὶ τὸν Πανοπέα· οἳ τὴν Ἀνεμώρειαν, καὶ τὴν Ὑάμπολιν ἐκαρποῦντο· καὶ οἳ παρὰ τὸν ἔνδοξον ποταμὸν τὸν Κηφισὸν ᾤκουν· καὶ οἳ τὴν Λίλαιαν ᾤκουν κατὰ τὰς πηγὰς τοῦ Κηφισοῦ ποταμοῦ τούτοις εἵποντο· μετὰ τούτων αὐτῶν νῆες μέλαιναι τεσσαράκοντα ἐπορεύοντο. Οὗτοι μὲν τὰς τάξεις τῶν Φωκέων ἵσταντο περιενεργοῦντες, καὶ διατάττοντες. ἐγγὺς δὲ τῶν Βοιωτῶν κατὰ τὸ ἀριστερὸν μέρος καθωπλίζοντο. τῶν δὲ Λοκρῶν ἤρκεν ὁ ὠκύπους Αἴας ὁ υἱὸς τοῦ Ὀϊλέως, βραχύτερος τῷ σώματι, καὶ οὐ τηλικοῦτος, ἡλίκος ἦν Αἴας ὁ τοῦ Τελαμῶνος <text:span text:style-name="T25">υἱός</text:span>, ἀλλὰ κατὰ πολὺ μικρότερος· μικρὸς μὲν οὖν ἦν λινῷ θώρακι χρώμενος, δόρατι δὲ ἐνίκα <text:span text:style-name="T25">πάντας</text:span> τοὺς Ἕλληνας καὶ <text:span text:style-name="T25">Ἀχαιο</text:span>ύ<text:span text:style-name="T25">ς</text:span>. Οἵτινες τό τε Κῦνον ἐκαρποῦντο, καὶ τὸν Ὀπόεντα, καὶ τὸν Καλλίαρον, καὶ τὴν Βῆσσαν, καὶ τὴν Σκάρφην, καὶ τὰς ἐρασμίας Αὐγείας, καὶ τὴν Τάρφην , καὶ τὸ θρόνιον περὶ τὰ ῥεύματα τοῦ Βοαγρίου ποταμοῦ. <text:span text:style-name="T35">σ</text:span><text:span text:style-name="T25">ὺν</text:span> αὐτῷ δὲ <text:span text:style-name="T25">τεσσαράκοντα</text:span> νῆες μέλαιναι ἐπορεύοντο τῶν Λοκρῶν, οἳ οἰκοῦσι πέραν καὶ ἀπαντικρὺ τῆς ἱερᾶς Εὐβοίας. Οἵ τινες δὲ τὴν Εὔβοιαν ᾤκουν, οἱ Εὐβοεῖς λέγω, οἱ ἰσχύος τε καὶ προθυμίας πλήρεις, τήν τε Χαλκίδα, καὶ τὴν Ἐρέτριαν, καὶ τὴν πολλὰς σταφυλὰς ἔχουσαν Ἱστίαιαν, καὶ τὴν παραθαλάσσιον Κήρινθον, καὶ τὸ <text:span text:style-name="T25">Δίου</text:span> <text:span text:style-name="T25">ὑψηλὸν</text:span> πόλισμα· καὶ οἳ τὴν Κάρυστον ᾤκουν, καὶ οἳ τὴν Στύραν ᾤκουν· τούτων δὴ ἦρχεν ὁ Ἐλεφήνωρ ὁ κλάδος τοῦ Ἄρεος, ὁ <text:span text:style-name="T25">υἱὸς</text:span> τοῦ Χαλκώδοντος, ὁ ἀρχηγὸς τῶν μεγαλοψύχων <text:span text:style-name="T25">Εὐβοέων</text:span>· τούτῳ δὲ οἱ ταχεῖς <text:span text:style-name="T25">Εὐβοεῖς</text:span> εἵποντο, ὄπισθεν μόνον τῆς κεφαλῆς τρέφοντες τὴν κόμην, πολεμισταὶ, προθύμως <text:span text:style-name="T25">ὁρμῶντες</text:span> σὺν μακροῖς δόρασι διελεῖν</text:p>
      <text:p text:style-name="P9"/>
      <text:p text:style-name="P15">ΠΑΡΑΦΡΑΣΙΣ· 89</text:p>
      <text:p text:style-name="P16">τοὺς θώρακας τῶν πολεμίων περὶ τὰ στήθη αὐτῶν. σὺν δ’ αὐτῷ τεσσαράκοντα νῆες μέλαινα ἐπορεύοντο. οἳ δὲ τὰς Ἀθήνας ᾤκουν τὴν καλῶς ἐκτισμένην πόλιν, τὸν δῆμον τοῦ Ἐρεχθέως τοῦ μεγαλοψύχου, ὃν δή ποτε ἡ <text:span text:style-name="T25">Ἀθηνᾶ</text:span> ἀνέθρεψεν ἡ θυγάτηρ τοῦ <text:span text:style-name="T25">Διός</text:span>, ἐγέννησε δὲ αὐτὸν ἡ γῆ, ἡ τὰ πρὸς τὸ ζῆν δωρουμένη τοῖς ἀνθρώποις, ἐκάθισε δὲ αὐτὸν ἐν Ἀθήναις ἐν τῷ ἑαυτῆς ναῷ τῷ λιπαρῷ, διὰ τὰς ἐκ τῶν λιπαρῶν ζώων γινομένας ἐκεῖ θυσίας, ὅπου δὴ αὐτὴν διὰ ταύρων καὶ ἀρνειῶν ἐξευμενίζονται οἱ <text:span text:style-name="T25">υἱοὶ</text:span> τῶν Ἀθηναίων, κυκλοφορουμένων τῶν ἐνιαυτῶν τούτων δὲ ἦρχεν ὁ Μενεσθεὺς ὁ <text:span text:style-name="T25">υἱὸς</text:span> τοῦ Πετεοῦ· <text:span text:style-name="T25">τούτῳ</text:span> δὲ οὔτις πω ἀνὴρ ἐπίγειος ἐγενήθη <text:soft-page-break/>ὅμοιος, πρὸς τὸ διατάξαι ἵππους καὶ ἄνδρας πολεμιστὰς· ὁ Νέστωρ μόνος εἰς ἅμιλλαν αὐτῷ ἤρχετο, οὗτος γὰρ γεραίτερος ἤν. Σὺν αὐτῷ δὲ πεντήκοντα νῆες μέλαιναι ἐπορεύοντο. ὁ Αἴας δὲ ἦγεν ἐκ τῆς Σαλαμῖνος νῆας δώδεκα· ἔστησε δὲ αὐτὰς, ὅπου τῶν Ἀθηναίων αἱ τάξεις ἵσταντο. Οἳ δὲ ᾤκουν τὸ Ἄργος, καὶ τὴν Τίρυνθα τὴν καλῶς τετειχισμένην, καὶ τὴν Ἑρμιόνην, καὶ τὴν Ἀσίνην, τὰς κειμένας κατὰ τὸν κόλπον τὸν βαθὺν, καὶ τὴν Τροιζῆνα, καὶ τὰς <text:span text:style-name="T25">Ἠιόνας</text:span>, καὶ τὸν πολλὰς ἀμπέλους ἔχοντα Ἐπίδαυρον, καὶ οἳ ᾤκουν τὴν Αἴγιναν, καὶ τὸν Μάσητα <text:span text:style-name="T25">υἱοὶ</text:span> τῶν Ἑλλήνων· τούτων δὴ ἦρχεν ὁ ἀγαθὸς τὰ πολεμικὰ Διομήδης, καὶ ὁ Σθένελος, ὁ τοῦ πανενδόξου Καπανῆος ἀγαπητὸς <text:span text:style-name="T25">υἱός</text:span>· σὺν αὐτοῖς δὲ τρίτος Εὐρύαλος ἐπορεύετο ἀνὴρ ἴσος τοῖς θεοῖς, <text:span text:style-name="T25">υἱὸς</text:span> τοῦ Μηκιστέως τοῦ <text:span text:style-name="T25">υἱοῦ</text:span> τοῦ Ταλαίονος τοῦ βασιλέως· ἁπάντων δὲ ἡγεμόνευεν ὁ ἀγαθὸς τὰ πολεμικὰ Διομήδης. σὺν αὐτοῖς δὲ ὀγδοήκοντα νῆες μέλαιναι ἐπορεύοντο. οἳ δὲ ᾤκουν τὰς <text:span text:style-name="T25">Μυκήνας</text:span>, πόλιν καλῶς ἐκτισμένην, καὶ τὴν Κόρινθον τὴν <text:span text:style-name="T25">πλουσίαν</text:span>, καὶ τὰς καλῶς ἐκτισμένας Κλεωνὰς, καὶ οἳ ἐκαρποῦντο τὰς <text:span text:style-name="T25">Ἀρνει</text:span><text:span text:style-name="T36">ά</text:span><text:span text:style-name="T25">ς</text:span>, καὶ τὴν ἐρασμίαν Ἀραιθυρέαν, καὶ τὴν Σικυῶνα, ὅπου ὁ Ἄδραστος πρῶτον ἐβασίλευσε· καὶ οἳ</text:p>
      <text:p text:style-name="P6"/>
      <text:p text:style-name="P14">ΠΑΡΑΦΡΑΣΙΣ· 91</text:p>
      <text:p text:style-name="P16">τὴν Ὑπερησίαν καὶ τὴν Αἰπεινὴν τὴν καρποφόρον καὶ γόνιμον, καὶ τὴν Πελήνην ᾤκουν καὶ τὸ Αἴγιον ἐκαρποῦντο, καὶ πάντα τὸν Αἰγιαλὸν, καὶ περὶ τὴν εὐρύχωρον Ἑλίκην· τούτων ἑκατὸν νεῶν ἦρχεν Ἀγαμέμνων ὁ βασιλεὺς, ὁ <text:span text:style-name="T32">υἱὸς</text:span> τοῦ Ἀτρέως· σὺν αὐτῷ δὲ λίαν πολλοὶ καὶ βέλτιστοι λαοὶ ἐπορεύοντο· αὐτὸς δὲ ἐνεδύσατο ὅπλα ὑπερβαλλόντως <text:span text:style-name="T32">λαμπρ</text:span><text:span text:style-name="T37">ά</text:span>, τῇ δόξῃ ἐπαιρόμενος, καθότι ἐν πᾶσι τοῖς ἥρωσι διέφερε, καὶ ἐπίσημος ἦν διὰ τὸ ἄριστος εἶναι, καὶ κατὰ πολὺ πλείονα τῶν ἄλλων λαὸν ἄγειν μεθ’ ἑαυτοῦ. Οἳ δὲ ᾤκουν τὴν Λακεδαίμονα τὴν ἐν κοίλῳ τόπῳ κειμένην, καὶ μεγάλην οὖσαν, καὶ τὴν Φᾶριν, καὶ τὴν Σπάρτην, καὶ τὴν πολλὰς <text:span text:style-name="T32">περιστερὰς</text:span> ἔχουσαν Μεσσήνην, καὶ οἳ τὰς Βρυσείας <text:span text:style-name="T32">ἐκαρποῦντο</text:span>, καὶ τὰς ἐρασμίας <text:span text:style-name="T32">Αὐγειάς</text:span>, καὶ οἳ ᾤκουν τὰς Ἀμύκλας, καὶ τὸ Ἕλας, καὶ οἳ τὴν Λᾶν ᾤκουν, καὶ τὸν Οἴτυλον ἐκαρποῦντο· <text:span text:style-name="T32">τούτων</text:span> ὁ ἀδελφὸς αὐτοῦ Ἀγαμέμνονος ἐβασίλευε ὁ <text:span text:style-name="T32">ἀγαθὸς</text:span> τὰ πολεμικὰ Μενέλεως, ἐξήκοντα νεῶν· πόρρωθι δὲ καθωπλίζοντο. ἅρμα δὲ καὶ αὐτὸς ἐπορεύετο τῇ ἑαυτοῦ προθυμίᾳ <text:span text:style-name="T32">τεθαρρηκώς</text:span>, παροξύνων τοὺς ἄλλους εἰς πόλεμον· πάνυ δὲ προεθυμεῖτο καὶ ἐφίετο ἀπαιτῆσαι καὶ λαβεῖν ἐκδίκησιν τῶν φροντίδων, καὶ στεναγμῶν τῆς <text:span text:style-name="T32">Ἑλένης</text:span>. οἳ δὲ τὴν Πύλον ἐκαρποῦντο, καὶ τὴν ἐρασμίαν Ἀρήνην, καὶ τὸ Θρύον τὸν πόρον τοῦ Ἀλφειοῦ ποταμοῦ, καὶ τὸ <text:span text:style-name="T32">Α</text:span><text:span text:style-name="T37">ἶ</text:span><text:span text:style-name="T32">πυ</text:span> τὸ καλῶς ἐκτισμένον, καὶ τὸν Κυπαρισσήεντα, καὶ τὴν Ἀμφιγένην ᾤκουν, καὶ τὴν Πτελεὸν, καὶ τὸ Ἕλος, καὶ τὸ Δώριον, ὅπου αἱ Μοῦσαι συναντήσασαι ἀφείλοντο τὴν μουσικὴν Θάμυριν τὸν Θρᾶκα ἀπὸ τῆς Οἰχαλίας ἐρχόμενον, ἀπ’ Ἐυρύτου τοῦ Οἰχαλιέως· ὑπόσχετο γὰρ καυχώμενος νικήσειν, ἂν αὐταὶ αἰ Μοῦσαι ᾄδωσιν αἱ <text:soft-page-break/>θυγατέρες τοῦ Διὸς τοῦ τὴν αἰγίδα <text:span text:style-name="T32">φοροῦντος</text:span>· αἱ δὲ Μοῦσαι ὀργισθεῖσαι τυφλὸν αὐτὸν ἐποίησαν, τὴν δὲ μουσικὴν τὴν θείαν ἀφείλοντο, καὶ τῆς κιθαρῳδίας ἐκλαθέσθαι</text:p>
      <text:p text:style-name="P6"/>
      <text:p text:style-name="P14">ΠΑΡΑΦΡΑΣΙΣ· 93</text:p>
      <text:p text:style-name="P6"/>
      <text:p text:style-name="P17"><text:span text:style-name="T20">ἐποίησαν· τούτων δὴ ἦρχεν ὁ πολεμικὸς Νέστωρ ὁ ἀπὸ τῆς Γερήνης· τούτου δὲ νῆες βαθεῖαι ἐνενήκοντα ἐπορεύοντο. οἳ δὲ ᾤκουν τὴν Ἀρκαδίαν, ὑπὸ τὸ ὑψηλὸν ὄρος τὴν Κυλλήνην κατὰ τὸν τάφρον τοῦ Αἰπύτου, ἔνθα εἰσὶν ἄνδρες πολεμισταὶ, καὶ οἳ τὸν Φενεὸν ἐκαρποῦντο, καὶ τὸν Ὀρχομενὸν τὸν πολυθρέμμονα, καὶ τὴν Ῥίπην, καὶ τὴν Στρατίαν, καὶ τὴν ὑψηλὴν, καὶ ὑπὸ τῶν ἀέρων καταπνεομένην Ἐνίσπην, καὶ οἳ τὴν Τεγέην ᾤκουν, καὶ τὴν ἐρασμίαν Μαντίνειαν, καὶ οἳ τὸν Στύμφηλον ᾤκουν, καὶ τὴν Παρρασίαν ἐκαρποῦντο· τούτων ἦρχεν ὁ παῖς τοῦ Ἀγκαίου· Ἀγαπήνωρ ὁ βασιλεὺς ἑξήκοντα νεῶν· πολλοὶ δὲ ἐν ἑκάστη νηὶ ἄνδρες Ἀρκάδες ἐπέβαινον πολεμεῖν εἰδότες. Αὐτὸς γὰρ ὁ βασιλεὺς τῶν ἀνδρῶν ὁ Ἀγαμέμνων, ὁ </text:span><text:span text:style-name="T22">υἱὸς</text:span><text:span text:style-name="T20"> τοῦ Ἀτρέως, ἔδωκεν αὐτοῖς νῆας εὐκαθέδρους, ὥστε πλέειν κατὰ τὸν πόντον τὸν οἰνοειδῆ καὶ </text:span><text:span text:style-name="T22">ἀμαιρ</text:span><text:span text:style-name="T23">ό</text:span><text:span text:style-name="T22">ν</text:span><text:span text:style-name="T20">, ἐπειδὴ αὐτοῖς οὐκ ἦσαν διὰ φροντίδος τὰ κατὰ θάλασσαν ἔργα. οἳ δὲ τὸ Βουπράσιον, καὶ τὴν Ἦλιν ᾤκουν τὴν ἔνδοξον, καὶ ὅσον ἡ Ὑρμίνη, καὶ ἡ Μύρσινος ἡ ἐν ἐσχατιᾷ χειμένη, καὶ ἡ </text:span><text:span text:style-name="T22">Πέτρη</text:span><text:span text:style-name="T20"> ἡ Ὠλενίη, καὶ τὸ Ἀλείσιον ἐντὸς ἐναποκλείει· τούτων δὴ τέσσαρες ἀρχηγοὶ ἦσαν, ἑκάστῳ δὲ ἀνδρὶ δέκα νῆες ταχεῖαι εἵποντο, πολλοὶ δ’ ἐν αὐταῖς ἦσαν Ἐπειοὶ· </text:span><text:span text:style-name="T22">τούτων</text:span><text:span text:style-name="T20"> μὲν δὴ ὁ Ἀμφίμαχος, καὶ ὁ Θάλπιος ἡγεμόνευον, </text:span><text:span text:style-name="T22">υἱοί</text:span><text:span text:style-name="T20">, ὁ μὲν Κτεάτου, ὁ δὲ Εὐρύτου τοῦ </text:span><text:span text:style-name="T22">υἱοῦ</text:span><text:span text:style-name="T20"> τοῦ Ἄκτορος· τούτων δὲ ἦρχεν ὁ ἰσχυρὸς Διώρης, ὁ </text:span><text:span text:style-name="T22">υἱὸς</text:span><text:span text:style-name="T20"> τοῦ Ἀμαρυγκέως· τῶν δὲ τεσσάρων ἦρχεν ὁ Πολύξεινος ὁ κατὰ τὸ εἶδος ὅμοιος τοῖς θεοῖς, ὁ </text:span><text:span text:style-name="T22">υἱὸς</text:span><text:span text:style-name="T20"> τοῦ Ἀγασθένους, τοῦ </text:span><text:span text:style-name="T22">υἱοῦ</text:span><text:span text:style-name="T20"> τοῦ </text:span><text:span text:style-name="T22">Αὐγείου</text:span><text:span text:style-name="T20"> τοῦ βασιλέως. Οἳ δὲ ἦσαν ἐκ τοῦ Δουλιχίου, καὶ τῶν Ἐχινῶν τῶν ἱερῶν νήσων, οἳ κατοικοῦσι πέραν τῆς θαλάσσης ἀπαντικρὺ τῆς Ἤλιδος· τούτων δὴ ἦρχεν ὁ Μέγης ὁ ἰσοστάσιος τῷ Ἄρει, ὁ </text:span><text:span text:style-name="T22">υἱὸς</text:span><text:span text:style-name="T20"> τοῦ Φυλέως, ὃν ἐγέννησεν ὁ Φυλεὺς ὁ πολεμικὸς ὁ φίλος τοῦ Διὸς, ὃς πάλαι εἰς τὸ </text:span><text:span text:style-name="T22">Δουλίχιον</text:span></text:p>
      <text:p text:style-name="P6"/>
      <text:p text:style-name="P16">ΠΑΡΑΦΡΑΣΙΣ· 95</text:p>
      <text:p text:style-name="P6"/>
      <text:p text:style-name="P16">ἀπῳκίσθη ὀργιζόμενος τῷ ἑαυτοῦ πατρί. σὺν αὐτῷ δὲ τεσσαράκοντα νῆες μέλαιναι ἐπορεύοντο. ὁ Ὀδυσσεὺς δὲ <text:span text:style-name="T32">τοὺς</text:span> <text:span text:style-name="T38">Κ</text:span><text:span text:style-name="T32">εφαλῆνας</text:span>, τοὺς μεγαλοψύχους, οἳ δὴ τὴν Ἰθάκην ᾤκουν, καὶ τὸ ὄρος τὸ Νήριτον τὸ σύνδενδρον καὶ κινησίφυλλον, καὶ οἳ τὰ Κροκύλεια ἐκαρποῦντο, καὶ τὴν τραχεῖαν Αἰγίλιπα, καὶ οἳ τὴν Ζάκυνθον ᾤκουν, καὶ οἳ τὴν Σάμον ἐκαρποῦντο, καὶ οἳ τὴν Ἤπειρον ᾤκουν, καὶ οἳ πέραν ἐκαρποῦντο οἰκοῦντες· τούτων μὲν ὁ Ὀδυσσεὺς ἦρχεν, ὁ ἰσοστάσιος τῷ Διὶ κατὰ τὴν βουλὴν· <text:span text:style-name="T32">τούτῳ</text:span> δ’ εἵποντο νῆες δώδεκα τὰ ἑκατέρωθεν τῆς <text:soft-page-break/>πρύμνης καὶ πρώρας βεβαμμένα ἔχουσαι μίλτῳ. τῶν δὲ <text:span text:style-name="T32">Αἰτωλῶν</text:span> ἡγεμόνευεν ὁ <text:span text:style-name="T32">Θόας</text:span>, ὁ <text:span text:style-name="T32">υἱὸς</text:span> τοῦ Ἀνδραίμονος. οἳ τὴν Πλευρῶνα ἐκαρποῦντο, καὶ τὴν Ὤλενον, καὶ τὴν Πυλήνην, καὶ τὴν Χαλκίδα τὴν παραθαλάσσιον, καὶ τὴν Καλυδῶνα τὴν τραχεῖαν τε καὶ λιθώδη· οὐκέτι γὰρ ἦσαν <text:span text:style-name="T32">υἱοὶ</text:span> τοῦ μεγαλοψύχου Οἰνέως, οὐδ’ ἔτι δὴ αὐτὸς ἦν, ἀπέθανε δὲ Μελέαγρος ὁ ξανθὸς· τούτῳ δὲ προσετέτακτο πάντη βασιλεύειν τῶν Αἰτωλῶν· σὺν αὐτῷ δὲ τεσσαράκοντα νῆες μέλαινα ἐπορεύοντο· τῶν δὲ Κρητῶν ἦρχεν Ἰδομενεὺς ὁ κατὰ τὴν μάχην ἔνδοξος. οἳ τήν τε Κνωσσὸν ᾤκουν, καὶ τὴν Γόρτυναν τὴν καλὰ τείχη ἔχουσαν, καὶ τὴν Λύκτον, καὶ τὴν Μίλητον, καὶ τὸν Λύκαστον τὸν λευκόγειον, καὶ τὴν Φαιστὸν, καὶ τὸ Ῥύτιον, πόλεις καλῶς οἰκουμένας. καὶ οἱ ἄλλοι, οἳ τὴν Κρήτην ἐκαρποῦντο τὴν ἑκατὸν πόλεις ἔχουσαν· τούτω μὲν δὴ ἦρχεν Ἰδομενεὺς ὁ κατὰ τὴν μάχην ἔνδοξος, καὶ ὁ Μηριόνης ὁ ἰσοστάσιος τῷ Ἄρει τῷ τοὺς ἄνδρας φονεύοντι. τούτοις δὲ εἵποντο νῆες μέλαιναι ὀγδοήκοντα. ὁ Τληπόλεμος δὲ ὁ τοῦ <text:span text:style-name="T32">Ἡρακλέους</text:span> <text:span text:style-name="T32">υἱός</text:span>, ὁ ἰσχυρός τε καὶ μέγας, ἐννέα νῆας ἦγεν ἐκ τῆς Ῥόδου τῶν ὑπερηφάνων <text:span text:style-name="T39">Ῥ</text:span><text:span text:style-name="T32">οδίων</text:span>, οἳ τὴν Ῥόδον <text:span text:style-name="T32">ἐκαρποῦντο</text:span> εἰς τρεῖς μοίρας διατεταγμένοι, λέγω εἴς τε τὴν λίνδον, καὶ <text:span text:style-name="T32">Ἰήλυσον</text:span>,</text:p>
      <text:p text:style-name="P6"/>
      <text:p text:style-name="P14">ΠΑΡΑΦΡΑΣΙΣ· 97</text:p>
      <text:p text:style-name="P6"/>
      <text:p text:style-name="P16">καὶ τὸν λευκόγειον Κάμιρον· τούτων μὲν ἦρχεν ὁ Τληπόλεμος ὁ κατὰ τὴν μάχην ἔνδοξος, ὃν ἔτεκεν ἡ Ἀστυόχεια τῇ ἰσχύι τοῦ Ἡρακλέους, (ἤγουν τῷ Ἡρακλεῖ περιφραστικῶς), ἣν ἔγημεν ἐκ τῆς Ἐφύρης ἀπὸ Σελλήεντος τοῦ ποταμοῦ, πορθήσας πόλεις πολλὰς νέων ἐν βασιλείᾳ τεθραμμένων. ὁ Τληπόλεμος δὲ μετὰ τὸ ἀνατραφῆναι ἐν τῷ οἴκῳ τῷ καλῶς κατεσκευασμένῳ, εὐθὺς τὸν πρὸς μητρὸς θεῖον τοῦ ἑαυτοῦ πατρὸς ἐφόνευσε τὸν Λικύμνιον τὸν τοῦ Ἄρεος κλάδον γέροντα ἤδη. <text:span text:style-name="T39">τ</text:span><text:span text:style-name="T32">αχέως</text:span> δὲ νῆας κατασκευασάμενος, καὶ πολὺν <text:span text:style-name="T32">οὗτος</text:span> λαὸν ἀθροίσας <text:span text:style-name="T32">ᾤχετο</text:span> φεύγων διὰ θαλάσσης· ὠργίσθησαν γὰρ αὐτῷ οἱ ἄλλοι <text:span text:style-name="T32">υἱοί</text:span>, καὶ <text:span text:style-name="T32">υἱοὶ</text:span> τῶν ὑιῶν τῆς <text:span text:style-name="T32">ἰσχύος</text:span> τοῦ Ἡρακλέους. ὁ δὲ παρεγένετο εἰς τὴν Ῥόδον πλανώμενος, καὶ θλίψεις ὑφιστάμενος· εἰς τρία δὲ μέρη ᾤκησαν κατὰ φυλὰς, καὶ ἐφιλήθησαν παρὰ τού Διὸς, ὃς θεῶν τε καὶ ἀνθρώπων ἄρχει, καὶ κατέχεεν αὐτοῖς ὁ <text:span text:style-name="T32">υἱὸς</text:span> τοῦ Κρόνου πλοῦτον πολύν τε καὶ θεῖον. ὁ Νιρεὺς δὲ ἦγεν ἀπὸ τῆς Αἰσύμης νῆας τρεῖς ἰσοτοίχους, ὁ Νιρεὺς ὁ <text:span text:style-name="T32">υἱὸς</text:span> τῆς Ἀγλαΐας, καὶ τοῦ Χαρόπου τοῦ βασιλέως, ὁ Νιρεὺς, ὃς ὡραιότατος πάντων ἀνὴρ ἀφίκετο πρὸς τὸ Ἴλιον τῶν ἄλλων Ἑλλήνων, μετὰ τὸν ἄμεμπτον <text:span text:style-name="T32">υἱὸν</text:span> τοῦ Πηλέως, ἀλλ’ ἀσθενὴς τῇ δυνάμει ἦν, ὀλίγος δὲ λαὸς ἠκολούθει αὐτῷ. οἳ δὲ τὴν Νίσυρον ᾤκουν, καὶ τὴν Κάρπαθον, καὶ τὴν Βάσον, καὶ τὴν Κῶν, τὴν πόλιν τοῦ Εὐρυπύλου, καὶ τὰς νήσους τὰς Σποράδας· τούτων δὴ Φείδιππος καὶ Ἄντιφος ἦρχον, οἱ δύο <text:span text:style-name="T32">υἱοὶ</text:span> τοῦ Θεσσαλοῦ τοῦ <text:span text:style-name="T32">υἱοῦ</text:span> τοῦ Ἡρακλέους τοῦ βασιλέως· τούτων δὲ τριάκοντα νῆες βαθεῖαι ἐπορεύοντο. Νῦν δὴ τούτους, ὅσοι τὸ Ἄργος τὸ Πελασγικὸν <text:span text:style-name="T32">ᾤκουν</text:span>, καὶ οἳ τὴν Ἄλον, καὶ οἳ τὴν Ἀλόπην, καὶ οἳ τὴν <text:soft-page-break/>Τραχῖνα ἐκαρποῦντο, καὶ οἳ ᾤκουν τὴν Φθίαν, καὶ τὴν Ἑλλάδα τὴν ἔχουσαν γυναῖκας ὡραίας, Μυρμιδόνες, καὶ Ἕλληνες, καὶ Ἀχαιοὶ καλούμενοι· τούτων δὴ πεντήκοντα νεῶν ἦν ἀρχηγὸς</text:p>
      <text:p text:style-name="P6"/>
      <text:p text:style-name="P16">ΠΑΡΑ<text:span text:style-name="T53">Φ</text:span>ΡΑΣΙΣ· 99</text:p>
      <text:p text:style-name="P6"/>
      <text:p text:style-name="P16">ὁ Ἀχιλλεύς. Ἀλλ’ οὗτοι γε οὐκ ἐμέμνηντο τοῦ πολέμου τοῦ κακὸν ἦχον ἐπιφέροντος· οὐκ ἦν γὰρ, ὅστις αὐτοῖς πρὸς παράταξιν ἡγεμὼν ἔμελλε γίνεσθαι· ὁ γὰρ <text:span text:style-name="T32">Ἀχιλλεὺς</text:span> ὁ ἔνδοξος, ὁ ταχὺς περὶ τὸν δρόμον ἔμενε παρὰ ταῖς ναυσὶν, ὀργιζόμενος ἕνεκα τῆς κόρης τῆς θυγατρὸς τοῦ Βρισέως τῆς καλλικόμου, ἣν ἔλαβεν ἀπὸ Λυρνησσοῦ πολλὰ κακοπαθήσας, τήν τε Λύρνησσον ἐκπορθήσας, καὶ τὰ τείχη τῆς Θήβης, ἤγουν τὴν Θήβην αὐτὴν· καθεῖλε δὲ ἀποκτείνας τόν τε Μύνητα, καὶ τὸν <text:span text:style-name="T32">Ἐπίστροφον</text:span> τοὺς πολεμικοὺς <text:span text:style-name="T32">υἱοὺς</text:span> τοῦ <text:span text:style-name="T32">Εὐηνοῦ</text:span>, τοῦ <text:span text:style-name="T32">υἱοῦ</text:span> τοῦ Σεληπιοῦ τοῦ βασιλέως· ταύτης ἕνεκα οὗτος ἐκάθητο λιπούμενος, ταχέως δὲ ἔμελλεν ἀναστήσεσθαι πρὸς πόλεμον. οἳ δὲ ᾤκουν τὴν Φυλάκην, καὶ τὸν Πύρασον τὸν ἄνθη πολλὰ ἔχοντα, ὁ τῇ <text:span text:style-name="T32">Δ</text:span><text:span text:style-name="T40">ή</text:span><text:span text:style-name="T32">μητρι</text:span> ἀνατεθειμένος τόπος, καὶ τὴν Ἴτωνα τὴν τροφὸν τῶν προβάτων, καὶ τὸν <text:span text:style-name="T32">παραθαλάσσιον</text:span> <text:span text:style-name="T32">Ἀντρῶνα</text:span>, καὶ τὸν Πτελεὸν τὸν πολλὴν καὶ βαθεῖαν πόην ἔχοντα· τούτων δὴ Πρωτεσίλαος ὁ πολεμικὸς ἦρχεν ἔτι ζῶν. Τότε δὲ ἤδη αὐτὸν κατεῖχεν ἡ σκοτεινὴ γῆ ἀποθανόντα· τούτου δὲ ἡ γυνὴ καταλέλειπται ἐν τῇ Φυλάκῃ ἀμφοτέρωθεν κατεξεσμένη, καὶ περιεσπαρμένη τὸ πρόσωπον, καὶ ὁ οἶκος ἐξ ἡμισείας ᾠκοδομημένος· αὐτὸν δὲ ἀπέκτεινεν ἀνὴρ <text:span text:style-name="T32">Δάρδανος</text:span>, πρὸ πάντων τῶν ἄλλων Ἑλλήνων ἐκπηδήσαντα ἀπὸ τῆς νεώς. οὔ μεν οὖν οὐδ’ οὗτοι ἄνευ ἄρχοντος ἦσαν, ἐπόθουν μέντοι τὸν ἀρχηγὸν, ἀλλὰ διέταττεν αὐτοὺς ὁ Ποδάρκης, ὁ τοῦ Ἄρεος κλάδος, ὁ <text:span text:style-name="T32">υἱὸς</text:span> τοῦ Ἰφίκλου τοῦ πολλὰ πρόβατα ἔχοντος, τοῦ <text:span text:style-name="T32">υἱοῦ</text:span> τοῦ Φύλακος, αὐταδελφὸς ὢν τοῦ μεγαλοψύχου Πρωτεσιλάου, νεώτερος τῷ χρόνῳ· ἐκεῖνος δ’ ἄρα ἦν καὶ προγενέστερος καὶ <text:span text:style-name="T32">κρείσσων</text:span>, ὁ Πρωτεσίλαος ὁ ἥρως ὁ πολεμικὸς· οὔτι δὲ οἱ λαοὶ ἐδέοντο ἄρχοντος, ἐπόθουν μέντοι τὸν Πρωτεσίλαον ἀγαθὸν ὄντα. σὺν αὐτῷ δὲ <text:span text:style-name="T32">τεσσαράκοντα</text:span> νῆες μέλαιναι ἐπορεύοντο. οἳ δὲ <text:span text:style-name="T32">ἐκαρποῦντο</text:span> τὰς Φέρας παρὰ τὴν λίμνην τῆς Βοίβης, καὶ τὴν Βοίβην, καὶ τὰς Γλαφυρὰς,</text:p>
      <text:p text:style-name="P6"/>
      <text:p text:style-name="P14">ΠΑΡΑΦΡΑΣΙΣ 101</text:p>
      <text:p text:style-name="P22">καὶ τὴν καλῶς ἐκτισμένην Ἰαωλκὸν· τούτων ἡγεμόνευεν ὁ ἀγαπητὸς <text:span text:style-name="T32">υἱὸς</text:span> τοῦ <text:span text:style-name="T32">Ἀδμήτου</text:span>, νεῶν ἕνδεκα, ὁ Εὔμηλος, ὃν εὐνηθεῖσα τῷ Ἀδμήτῳ ἐτέκεν ἡ ἔνδοξος τῶν γυναικῶν Ἄλκηστες, ἡ κατὰ τὴν <text:span text:style-name="T32">μορφὴν</text:span> ἀρίστη ἀπὸ πασῶν τῶν θυγατρῶν τοῦ Πελίου. οἳ δὲ ἐκαρποῦντο τὴν <text:span text:style-name="T32">Μεθώνην</text:span>, καὶ τὴν <text:span text:style-name="T32">Θαυμακίαν</text:span>, καὶ οἳ τὴν Μελίβοιαν ᾤκουν, καὶ τὴν σκληρὰν, καὶ λιθώδη Ὀλιζῶνα· τούτων Φιλοκτήτης <text:span text:style-name="T32">ἡγεμ</text:span><text:span text:style-name="T41">ό</text:span><text:span text:style-name="T32">νε</text:span><text:span text:style-name="T41">υε</text:span><text:span text:style-name="T32">ν</text:span>. Ὁ τὴν τοξικὴν καλῶς ἐπιστάμενος, νεῶν ἑπτὰ· πεντήκοντα δὲ ἐν ἑκάστῃ <text:span text:style-name="T32">νηὶ</text:span> κοπηλάται ἐπιβεβηκότες ἦσαν, <text:soft-page-break/>πάντες καλῶς ἐπιστάμενοι μάχεσθαι καρτερῶς διὰ τόξων. Ἀλλ’ ὁ μὲν Φιλοκτήτης μεγάλας ὀδύνας ὑφιστάμενος ἔκειτο ἐν τῇ νήσῳ, ἐν τῇ Λήμνῳ λέγω τῇ ἄγαν θείᾳ, ὅπου κατέλιπον αὐτὸν οἱ <text:span text:style-name="T32">υἱοὶ</text:span> τῶν Ἑλλήνων, περιπαθῶς ὀδυνόμενον ἐκ τραύματος κακοῦ, ἐπιβούλου, καὶ βλαβεροῦ ὕδρου· ἐκεῖ μὲν οὗτος ἔκειτο πάσχων· ταχέως δὲ οἱ Ἕλληνες εἰς μνήμην ἐλεύσεσθαι ἔμελλον παρὰ ταῖς ναυσὶ Φιλοκτήτου τοῦ βασιλέως. Οὔτι μὲν οὐδ’ οὗτοι ἄνευ ἀρχηγοῦ ἦσαν, <text:span text:style-name="T32">ἐπόθουν</text:span> μέντοι τὸν πρότερον ἀρχηγὸν· ἀλλὰ Μέδων ἄρχων διέταττεν αὐτοὺς, <text:span text:style-name="T32">υἱὸς</text:span> νόθος τοῦ Ὀϊλέος, ὃν δὴ ἔτεκε Ῥήνη εὐνηθεῖσα τῷ Ὀϊλεῖ τῷ πορθοῦντι τὰς πόλεις. οἳ δὲ ᾤκουν τὴν Τρίκκην, καὶ τὴν Ἰθώμην τὴν κρημνώδη καὶ δύσβατον, καὶ οἳ ᾤκουν τὴν Οἰχαλίαν, τὴν πόλιν τοῦ Εὐρύτου τοῦ ἀπὸ τῆς Οἰχαλίας· τούτων δὴ ἦρχον οἱ δύο ὑιοὶ τοῦ Ἀσκληπιοῦ, ἰατροὶ ἀγαθοὶ, Ποδαλείριος καὶ Μαχάων· τούτων δὲ τριάκοντα νῆες βαθεῖαι ἐπορεύοντο. οἳ δὲ ᾤκουν τὸ Ὀρμένιον, καὶ οἳ τὴν Κρήνην τὴν Ὑπέρειαν, καὶ οἳ ᾤκουν τὸ Ἀστέριον, καὶ τῆς Τιτάνου τὰς λευκὰς ἐξοχὰς (ἤγουν τὴν Τίτανον περιφραστικῶς)· τούτων ἡγεμὼν ἦν Εὐρύπυλος ὁ τοῦ Εὐαίμονος ἐπορεύοντο· οἳ δὲ ᾤκουν τὴν Ἄργεισαν, καὶ οἳ τὴν Γυρτώνην ἐκαρποῦντ<text:span text:style-name="T32">ο, κ</text:span>αὶ τὴν Ὄρθην, <text:span text:style-name="T32">καὶ</text:span><text:span text:style-name="T33"> τὴν Ἠλώνην,</text:span> καὶ τὴν</text:p>
      <text:p text:style-name="P22"/>
      <text:p text:style-name="P21">ΠΑΡΑΦΡΑΣΙΣ 10<text:span text:style-name="T54">3</text:span></text:p>
      <text:p text:style-name="P22"><text:s/>Ὀλοοσσόνα τὴν πόλιν τὴν λευκὴν· τούτων δὴ ἦρχεν ὁ πολεμικὸς Πολυποίτης, ὁ <text:span text:style-name="T32">υἱὸς</text:span> τοῦ Πειρίθου, ὃν ἐγέννησεν ὁ ἀθάνατος Ζεὺς, ὃν δὴ εὐνηθεῖσα τῷ Πειρίθῳ ἔτεκεν ἡ ἔνδοξος Ἱπποδάμεια, κατ’ ἐκείνην τὴν ἡμέραν, ὅτε τὰ θηρία τὰ δασέως τετριχωμένα ἐτιμωρήσατο· ταῦτα δὲ ἐκ τοῦ Πηλίου ὄρους ἐξήλασε, καὶ πρὸς τοὺς Αἴθικας μεταβῆναι ἐποίησεν· οὐ μόνος· σὺν αὐτῷ ἦν Λεοντεὺς, ὁ κλάδος τοῦ Ἄρεος, ἤτοι ὁ ἀνδρεῖος, καὶ πολεμικὸς, ὁ <text:span text:style-name="T32">υἱὸς</text:span> τοῦ μεγαλοψύχου Κορώνου τοῦ <text:span text:style-name="T32">υἱοῦ</text:span> τοῦ Καινέως. Σὺν τούτοις τεσσαράκοντα νῆες μέλαιναι ἐπορεύοντο. ὁ Γουνεὺς δὲ <text:span text:style-name="T32">ἦγεν</text:span> ἐκ τῆς <text:span text:style-name="T32">Κύφου</text:span> νῆας δύο καὶ εἴκοσι· <text:span text:style-name="T32">τούτῳ</text:span> δὲ εἵποντο Ἐνιῆνες, καὶ Περαιβοὶ οἱ πολεμικοὶ, οἵτινες περὶ τὴν Δωδώνην τὴν ψυχροτάτην τὰς οἰκίας ἐποιήσαντο, καὶ οἳ περὶ τὸν Τιταρήσιον τὸν ἐπιθυμητὸν ποταμὸν τὰ ἔργα ἐκαρποῦτο, ὃς δὴ εἰς τὸν Πηνειὸν ποταμὸν προχεῖ τὸ ἑαυτοῦ σὺν ᾥρᾳ ῥέον ὕδωρ, οὐ μέντοι μίγνυται αὐτὸ μετὰ Πηνειοῦ τοῦ τὰ λευκὰ ῥεύματα ἔχοντος, ἀλλ’ ὑπεράνω αὐτοῦ ἐπιρρεῖ, καθάπερ ἔλαιον· ἀπόσταγμα γάρ ἐστι τοῦ ὕδατος τοῦ φοβεροῦ ὅρκου τῆς Στυγὸς. τῶν <text:span text:style-name="T32">Μαγνητῶν</text:span> δὲ ἡγεμόνευε Πρόθοος, ὁ <text:span text:style-name="T32">υἱὸς</text:span> τοῦ Τενθρηδόνος. Οἵτινες περὶ τὸν Πηνειὸν καὶ τὸ Πήλιον ὄρος τὸ <text:span text:style-name="T32">σύνδενδρον</text:span> καὶ κινησίφυλλον ᾤκουν· τούτων μὲν δὴ Πρόθοος ὁ ταχὺς ἦρχεν, σὺν αὐτῷ δὲ τεσσαράκοντα νῆες μέλαιναι ἐπορεύοντο. Οὗτοι δὴ στρατηγοὶ τῶν Δαναῶν καὶ ἄρχοντες ἦσαν. <text:span text:style-name="T46">τί</text:span><text:span text:style-name="T32">ς</text:span> δὲ δὴ αὐτῶν ἐξόχως <text:span text:style-name="T32">ἄριστος</text:span> ἦν, σύ μοι δήλωσον, ὦ Μοῦσα, τῶν τε ἀνδρῶν, καὶ τῶν ἵππων, οἳ σὺν τοῖς <text:span text:style-name="T32">υἱοῖς</text:span> τοῦ <text:span text:style-name="T32">Ἀτρέως</text:span> ἐπορεύοντο. ἵπποι μὲν πάνυ ἄρισται ἦσαν τοῦ <text:span text:style-name="T32">υἱοῦ</text:span> τοῦ Φηρητίου, ταχείας, καθάπερ ὄρνιθας, <text:span text:style-name="T32">ὁμοιότριχας</text:span>, ἰσοετεῖς, μολυβίδι καὶ κανόνι οἰκοδομηκῷ ἴσας κατὰ τὰ νῶτα, καὶ τὴν τοῦ σώματος ἀναδρομὴν, ἃς ὁ ἀργυρότοξος <text:soft-page-break/><text:span text:style-name="T32">Ἀπόλλων</text:span> ἀνέθρεψεν ἐν Πιερίᾳ τῷ ὄρει, θήλειαν ἑκατέραν, φυγήν τε πολέμου φέρουσαν. ἀπὸ πάντων</text:p>
      <text:p text:style-name="P6"/>
      <text:p text:style-name="P14">ΠΑΡΑΦΡΑΣΙΣ 105</text:p>
      <text:p text:style-name="P8"><text:span text:style-name="T2">δὲ τῶν ἀνδρῶν πολὺ ἄριστος ἦν, Αἴας ὁ </text:span><text:span text:style-name="T15">υἱὸς</text:span><text:span text:style-name="T2"> τοῦ Τελαμῶνος, ἐν ὅσῳ Ἀχιλλεύς ἐμνησικάκει· οὗτος γὰρ κατὰ πολὺ ἄριστος ἦν, καὶ οἱ ἵπποι, οἳ ἔφερον τὸν ἄμεμπτον </text:span><text:span text:style-name="T15">υἱὸν</text:span><text:span text:style-name="T2"> τοῦ Πηλέως· ἀλλ’ οὗτος μὲν ἐν ταῖς ναυσὶ </text:span><text:span text:style-name="T18">κάθηται </text:span><text:span text:style-name="T2">πόρρω που, μνησικακῶν Ἀγαμέμνονι τῷ βασιλεῖ τοῦ πλήθους τῷ </text:span><text:span text:style-name="T15">υἱῷ</text:span><text:span text:style-name="T2"> τοῦ Ἀτρέως. οἱ λαοὶ δὲ παρὰ τῷ αἰγιαλῷ τῆς θαλάσσης λίθοις στρογγύλοις καὶ ἀκοντίοις </text:span><text:span text:style-name="T16">εὔ</text:span><text:span text:style-name="T15">φραινον</text:span><text:span text:style-name="T2"> </text:span><text:span text:style-name="T17">ἑαυτο</text:span><text:span text:style-name="T16">ύ</text:span><text:span text:style-name="T17">ς</text:span><text:span text:style-name="T2">, ἀφιέντες καὶ ῥίπτοντες αὐτὰ δηλονότι, καὶ ἔτι γε τόξοις· οἱ ἵπποι δὲ ἀυτῶν πάντες παρὰ τοῖς ἰδίοις δίφροις, λωτὸν ἐσθίοντες καὶ σέλινον τὸ ἐν τοῖς ἕλεσι φυόμενον καὶ τρεφόμενον ἔμενον· οἱ δίφροι δὲ καλῶς κεκαλυμμένοι ἔκειντο ἐν ταῖς τῶν βασιλέων σκηναῖς· οὗτοι δὲ ἀρχηγὸν πολέμου φίλον ποθοῦντες ἐπορεύοντο ἐνθάδε </text:span><text:span text:style-name="T15">κἀκεῖσε</text:span><text:span text:style-name="T2"> ἐν τῷ στρατῷ καὶ οὐκ ἐπολέμουν. οὗτοι δὲ ἐπορεύοντο, ὥσπερ εἰ πῦρ πᾶσαν τὴν γῆν ἐνέμετο, ἡ γῆ δὲ ὑποκάτωθεν ἔστενε καὶ ὑπήχει, ὥσπερ τοῦ Διὸς τοῦ τοὺς ἐναντίους κεραυνῷ τρέποντος βαρέως ὀργιζομένου, ὅταν περὶ τὸν Τυφωέα πατάξῃ καὶ μαστίξῃ τὴν γῆν ἐν Ἀρίμοις τῷ ὄρει, ὅπου φασὶν εἶναι τὴν κοίτην καὶ μονὴν τοῦ Τυφωέως. οὕτω δὴ ὑπὸ τοῖς ποσὶν αὐτῶν μεγάλως ἔστενε καὶ ὑπήχει ἡ γῆ πορευομένων, λίαν δὲ ταχέως διήρχοντο τὴν πεδιάδα. Πρὸς δὲ </text:span><text:span text:style-name="T15">τοὺς</text:span><text:span text:style-name="T2"> Τρῶας ἄγγελος ἀφίκετο ἡ ταχύπους καὶ ὠκύπους Ἴρις ἀπὸ τοῦ Διὸς τοῦ τὴν αἰγίδα φοροῦντος, σὺν ἀγγελίᾳ λυπηρᾷ καὶ δεινῇ. οὗτοι δὲ δημηγοροῦντες ἐκάθηντο περὶ τὰς θύρας τοῦ Πριάμου πάντες συνηθροισμένοι, καὶ νέοι καὶ γέροντες. Πλησίον δὲ στᾶσα εἶπε πρὸς αὐτοὺς ἡ κατὰ τοὺς πόδας ταχεῖα Ἴρις, ὡμοιώθη δὲ κατὰ τῆν φωνὴν Πολίτῃ τῷ </text:span><text:span text:style-name="T15">υἱῷ</text:span><text:span text:style-name="T2"> τοῦ Πριάμου, ὅς κατάσκοπος τῶν Τρῴων ἐκάθητο, ταχύτητι ποδῶν τεθαρρηκὼς, ἐπὶ τῇ κορυφῇ τοῦ τάφου Αἰσυήτου τοῦ γέροντος, ἐκδεχόμενος, πότε ὁρμήσειαν ἀπὸ τῶν νεῶν οἱ Ἕλληνες. </text:span><text:span text:style-name="T15">τούτῳ</text:span><text:span text:style-name="T2"> ἑαυτὴν ὁμοιώσασα, παρρησίᾳ εἶπεν ἡ ταχύπους Ἴρις.</text:span></text:p>
      <text:p text:style-name="P6"/>
      <text:p text:style-name="P14">ΠΑΡΑΦΡΑΣΙΣ· 107</text:p>
      <text:p text:style-name="P6"/>
      <text:p text:style-name="P17"><text:span text:style-name="T20">ὦ γέρον Πρίαμε, ἀεί σοι οἱ μακροὶ καὶ ἐκτεταμένοι λόγοι προσφιλεῖς εἰσι, καθάπερ ἐν τῷ τῆς εἰρήνης καιρῷ· πόλεμος δὲ ἄφυκτος καὶ ἀμετάτρεπτος ἐγήγερται. ὄντως δὴ πάνυ </text:span><text:span text:style-name="T22">πολλάκις</text:span><text:span text:style-name="T20"> παρεγενόμην εἰς μάχας ἀνδρῶν, ἀλλ’ οὐδεπώποτε τοιοῦτον καὶ τοσοῦτον λαὸν ἑώρακα· πάνυ γὰρ ὅμοιοι φύλλοις δένδρων, ἢ ἄμμῳ </text:span><text:span text:style-name="T22">θαλάσσης</text:span><text:span text:style-name="T20">, πορεύονται διὰ τῆς πεδιάδος πολεμήσοντες κατὰ τὴν πόλιν. ὦ Ἕκτορ, σοὶ μάλιστα πάντων παρακελεύομαι οὑτωσὶ ποιῆσαι. Πολλοὶ δὴ που εἰσὶ βοηθοὶ ἐν τῇ μεγάλῃ πόλει τοῦ Πριάμου, ἄλλη δὲ ἄλλων ὁμιλία ἐστὶν </text:span><text:span text:style-name="T22">ἀνθρώπων</text:span><text:span text:style-name="T20"> τῶν ἐπὶ πολλὰ μέρη τῆς γῆς ἐσπαρμένων· τούτοις τοίνυν ἕκαστος ἀνὴρ </text:span><text:soft-page-break/><text:span text:style-name="T20">ἐπιταττέτω, ὧν ἄρχων ἐστὶ, τούτων ἡγεμὼν ἔστω </text:span><text:span text:style-name="T22">διαταξάμενος</text:span><text:span text:style-name="T20"> τοὺς ἰδίους πολίτας. </text:span><text:span text:style-name="T48">ο</text:span><text:span text:style-name="T22">ὕτως</text:span><text:span text:style-name="T20"> εἶπεν. ὁ Ἕκτωρ δὲ οὐδαμῶς τὸν τῆς θεᾶς λόγον ἠγνόησε· τάχιστα δὲ διέλυσε τὸ συνηθροισμένον πλῆθος, ἐπὶ τὰ ὅπλα δὲ πάντες ὥρμησαν πορεύεσθαι. Πᾶσαι δὲ αἱ τῆς πόλεως πύλαι ἠνοίγοντο, ἐξώρμητο δὲ ὁ λαὸς, </text:span><text:span text:style-name="T22">ἱππεῖς</text:span><text:span text:style-name="T20"> τε ἅμα καὶ πεζοὶ, πολὺς δὲ θόρυβος καὶ κτύπος ἠγέρθη. ἔστι δέ τι ἐπανάστημα γῆς βουνοειδὲς </text:span><text:span text:style-name="T22">ὑψηλὸν</text:span><text:span text:style-name="T20"> </text:span><text:span text:style-name="T22">ἔμπροσθεν</text:span><text:span text:style-name="T20"> τῆς πόλεως, ἐν τῇ πεδιάδι </text:span><text:span text:style-name="T22">πόρρωθι</text:span><text:span text:style-name="T20"> </text:span><text:span text:style-name="T22">ὅν</text:span><text:span text:style-name="T20"> στρογγύλον πανταχόθεν, καὶ περιφερὲς, ὅπερ οἱ μὲν ἄνθρωποι κολώνην Βατίειαν ὀνομάζουσιν, οἱ θεοὶ δὲ μνῆμα τῆς πολυκινήτου </text:span><text:span text:style-name="T50">Μ</text:span><text:span text:style-name="T22">ιρρίνης</text:span><text:span text:style-name="T20">. ἐκεῖ δὴ τότε οἱ Τρῷες τε καὶ οἱ βοηθοὶ αὐτῶν διεκρίθησαν μερισθέντες εἰς τάξεις. τῶν μὲν οὗν Τρῷων ἡγεμὼν ἦν </text:span><text:span text:style-name="T22">Ἕκτωρ</text:span><text:span text:style-name="T20"> ὁ μέγας, ὁ ταχέως κινῶν τὴν κόρυν, ὁ </text:span><text:span text:style-name="T22">υἱὸς</text:span><text:span text:style-name="T20"> τοῦ Πριάμου· σὺν αὐτῷ δὲ πάνυ πολλοὶ καὶ ἄριστοι λαοὶ καθωπλίζοντο δόρασι προθυμούμενοι μάχεσθαι. Τῶν Δαρδανίων δὲ ἦρχεν Αἰνείας ὁ χρηστὸς παῖς τοῦ Ἀγχίσου, ὃν ἔτεκεν ἡ ἔνδοξος Ἀφροδίτη ὑπὸ πατρὶ τῷ Ἀγχίσῃ ἐν ταῖς προβάσεσι τῆς Ἴδης τοῦ ὄρους, θεὰ εἰς συνουσίαν ἐλθοῦσα </text:span><text:span text:style-name="T22">ἀνθρώπῳ</text:span><text:span text:style-name="T20">· οὐ μόνος· σὺν αὐτῷ ἦρχον καὶ οἱ δύο </text:span><text:span text:style-name="T22">υἱοὶ</text:span><text:span text:style-name="T20"> τοῦ Ἀντήνορος, ὁ Ἀρχέλοχος καὶ ὁ Ἀκάμας</text:span></text:p>
      <text:p text:style-name="P6"/>
      <text:p text:style-name="P14">ΠΑΡΑΦΡΑΣΙΣ 109</text:p>
      <text:p text:style-name="P17"><text:span text:style-name="T20">ἐπιστήμονες πολέμου παντός. οἳ δὲ ᾤκουν τὴν Ζέλειαν ὑπὸ τὴν ἐσχάτην ὑπώρειαν τῆς Ἴδης τοῦ ὄρους, Τρῷες πλούσιοι πίνοντες τὸ μέλαν </text:span><text:span text:style-name="T22">ὕδωρ</text:span><text:span text:style-name="T20"> τοῦ Αἰσήπου ποταμοῦ· τούτων δὴ ἦρχεν ὁ λαμπρὸς </text:span><text:span text:style-name="T22">υἱὸς</text:span><text:span text:style-name="T20"> τοῦ Λυκάονος Πάνδαρος, ὃν τὴν τοξικὴν Ἀπόλλων αὐτὸς </text:span><text:span text:style-name="T22">ἐδίδαξεν. </text:span><text:span text:style-name="T20">οἳ δὲ ᾤκουν τὴν Ἀδράστειαν καὶ τὸν δῆμον τοῦ Ἀπαισοῦ, καὶ οἳ τὴν Πιτύειαν ᾤκουν, καὶ τὸ ὄρος τὸ ὑψηλὸν τῆς Τηρείας· τούτων ἄρχων ἦν ὁ Ἄδραστος, καὶ ὁ Ἄμφιος ὁ λινῷ θώρακι χρώμενος, οἱ δύο </text:span><text:span text:style-name="T22">υἱοὶ</text:span><text:span text:style-name="T20"> τοῦ Μέροπος τοῦ ἀπὸ Περκώσου, ὃς μάλιστα πάντων </text:span><text:span text:style-name="T22">ᾔδει</text:span><text:span text:style-name="T20"> τὴν μαντικὴν ἐπιστήμην, οὐ δὲ τοὺς ἑαυτοῦ </text:span><text:span text:style-name="T22">υἱοὺς</text:span><text:span text:style-name="T20"> εἴα πορεύεσθαι ἐπὶ τὸν πόλεμον τὸν τοὺς ἄνδρας φθείροντα, οἱ δὲ </text:span><text:span text:style-name="T22">αὐτῷ</text:span><text:span text:style-name="T20"> οὐκ ἐπείσθησαν· ὁ γὰρ εἱμαρμένος αὐτοῖς μέλας θάνατος ἐπῆγεν αὐτούς. οἳ δὲ τὴν Περκώτην καὶ </text:span><text:span text:style-name="T22">Πράκτιον</text:span><text:span text:style-name="T20"> ἐκαρποῦντο, καὶ οἳ τὴν Σηστὸν, καὶ τὴν Ἄβυδον ᾤκουν, καὶ τὴν ἔνδοξον Ἀρίσβην· τούτων δὴ ἡγεμόνευεν Ἄσιος ὁ </text:span><text:span text:style-name="T22">υἱὸς</text:span><text:span text:style-name="T20"> τοῦ Ὑρτάκου, ὁ βασιλεὺς τῶν ἀνδρῶν, Ἄσιος λέγω ὁ </text:span><text:span text:style-name="T22">υἱὸς</text:span><text:span text:style-name="T20"> τοῦ Ὑρτάκου, ὃν ἀπὸ τῆς Ἀρίσβης ἐκόμισαν ἵπποι πυροὶ, καὶ μεγάλοι, ἀπὸ τοῦ ποταμοῦ τοῦ </text:span><text:span text:style-name="T22">Σελλήεντος</text:span><text:span text:style-name="T20">. ὁ Ἱππόθοος δὲ ἦγε τὰ τοῦ ποταμοῦ τοῦ Σελλήεντος. ὁ Ἱππόθοος δὲ ἦγε τὰ γένη τῶν Πελασγῶν τῶν πολεμικῶν, τούτων οἳ τὴν Λάρισσαν τὴν μεγαλόβωλον καὶ εὔγειον ᾤκουν· τούτων ἦρχεν ὁ Ἱππόθοος καὶ ὁ Πύλαιος ὁ κλάδος τοῦ Ἄρεος, οἱ δύο </text:span><text:span text:style-name="T22">υἱοὶ</text:span><text:span text:style-name="T20"> τοῦ Λίθου τοῦ Πελασγοῦ τοῦ </text:span><text:span text:style-name="T22">υἱοῦ</text:span><text:span text:style-name="T20"> τοῦ Τευτάμου. ὁ Ἀκάμας δὲ ἦγε τοὺς </text:span><text:span text:style-name="T44">Q</text:span><text:span text:style-name="T22">ρᾷκας</text:span><text:span text:style-name="T20">, καὶ Πείροος ὁ ἥρως ὁπόσους Ἑλλήσποντος ὁ ἄγαν ῥοώδης ἐναποκλείει· Εὔφημος δὲ ἦν ἀρχηγὸς τῶν Κικόνων τῶν πολεμικῶν ὁ </text:span><text:span text:style-name="T22">υἱὸς</text:span><text:span text:style-name="T20"> τοῦ Τροιζήνου τοῦ ἐν βασιλείᾳ τεθραμμένου τοῦ </text:span><text:span text:style-name="T22">υἱοῦ</text:span><text:span text:style-name="T20"> τοῦ Κέου. Πυραίχμης δὲ ἦγε </text:span><text:span text:style-name="T22">τοὺς</text:span><text:span text:style-name="T20"> Παίονας τοὺς τὰ ἐπικαμπῆ </text:span><text:span text:style-name="T22">τόξα</text:span><text:span text:style-name="T20"> ἔχοντας, μακρόθεν ἐκ τῆς Ἀμυδῶνος, ἀπ’ Ἀξίου τοῦ </text:span><text:soft-page-break/><text:span text:style-name="T20">Πλατέος ποταμοῦ, τοῦ Ἀξίου λέγω, οὗ τὸ ὕδωρ ὡραιότατον σκορπίζεται καὶ ἐφορμᾶται κατὰ τὴν γῆν. τῶν Παφλαγόνων δὲ ἦρχεν ἡ τοῦ Πυλαιμένους δασεῖα καὶ </text:span><text:span text:style-name="T22">συνετὴ</text:span><text:span text:style-name="T20"> ψυχὴ, ἐκ τῶν</text:span></text:p>
      <text:p text:style-name="P6"/>
      <text:p text:style-name="P14">ΠΑΡΑΦΡΑΣΙΣ· 111</text:p>
      <text:p text:style-name="P8"><text:span text:style-name="T1"> </text:span><text:span text:style-name="T2">Ἐνετῶν, ὅπου ἐστὶ γένος ἡμιόνων ἀγρίων, οἳ δὴ τὸ Κύτωρον ᾤκουν, καὶ τὴν </text:span><text:span text:style-name="T15">Σήσαμον</text:span><text:span text:style-name="T2"> ἐκαρποῦντο, καὶ περὶ τὸν Παρθένιον ποταμὸν οἰκήματα </text:span><text:span text:style-name="T15">ἔνδοξα</text:span><text:span text:style-name="T2"> ᾤκουν, καὶ τὴν Κρῶμναν, καὶ τὸν Αἰγιαλὸν, καὶ τοὺς Ἐρυθίνους τοὺς ὑψηλούς. Τῶν Ἁλιζώνων δὲ ἦρχεν Ἐπίστροφος ὁ ἔνδοξος, πόρρωθεν ἐκ τῆς Ἀλύβης, ὅπου μέταλλα ἀργύρου εἰσί. τῶν Μυσῶν δὲ Χρόμις καὶ Εὔνομος ὁ </text:span><text:span text:style-name="T15">μάντις</text:span><text:span text:style-name="T2"> ἦρχον, ἀλλ’ οὐ μαντείαις διέφυγε τὴν θανατηφόρον μοῖραν καὶ σκότους αἰτίαν, ἀλλὰ πληγεὶς ἀπώλετο ὑπὸ τῶν χειρῶν τοῦ ταχύποδος Ἀχιλλέως τοῦ ἀπ’ Αἰάκου καταγομένου, κατὰ τὸν ποταμὸν, ὅπου δὴ καὶ τοὺς ἄλλους Τρῶας ἀνῄρει. ὁ Φόρκυς δὲ καὶ Ἀσκάνιος ὁ τοῖς θεοῖς ὅμοιος κατὰ τὴν μορφὴν, ἦγον τοὺς Φρύγας, πόρρωθεν ἐκ τῆς Ἀσκανίας τῆς λίμνης, πολεμεῖν δὲ κατὰ τὴν μάχην προτεθύμηνται. τῶν Μαιόνων δὲ ἦρχον </text:span><text:span text:style-name="T15">Μέσθλης</text:span><text:span text:style-name="T2"> καὶ Ἄντιφος, </text:span><text:span text:style-name="T15">υἱοὶ</text:span><text:span text:style-name="T2"> τοῦ Πυλαιμένους, οὕς ἔτεκεν ἡ Γυγαία λίμνη, οἳ καὶ τοὺς Μαίονας ἦγον τοὺς ὑπὸ τὸν Τμῶλον τὸ ὄρος γεννηθέντας καὶ κατοικοῦντας. Νάστης δὲ ἡγεμὼν ἦν τῶν Καρῶν τῶν βάρβαρον φωνὴν ἐχόντων· οἳ τὴν Μίλητον ᾤκουν, καὶ τὸ ὄρος τῶν Φθειρῶν τὸ σύνδενδρον, καὶ Μαίανδρον τὸν ποταμὸν, καὶ τὰς ὑψηλὰς ἐξοχὰς τῆς Μυκάλης τοῦ ὄρους· τούτων μὲν δὴν Νάστης καὶ Ἀμφίμαχος ἦρχον· ὁ Νάστης καὶ Ἀμφίμαχος οἱ τοῦ Νομίονος περιφανεῖς </text:span><text:span text:style-name="T15">υἱοὶ</text:span><text:span text:style-name="T2"> ὃς εἰς τὸν πόλεμον παρεγένετο, ἔχων χρυσὸν, καθάπερ τις νέα, ὁ ἀνόητος, οὐδ’ ἀπεσόβησεν αὐτῷ τὴν χαλεπὴν φθορὰν, ἀλλ’ ἐδαμάσθη ὑπὸ τῶν χειρῶν τοῦ ταχύποδος Ἀχιλλέως τοῦ ἀπ’ </text:span><text:span text:style-name="T15">Αἰάκου</text:span><text:span text:style-name="T2"> καταγομένου, κατὰ τὸν ποταμὸν· τὸν χρυσὸν δὲ ἔλαβεν Ἀχιλλεὺς ὁ συνετὰ δεδιδαγμένος. Σαρπηδὼν δὲ, καὶ Γλαῦκος ὁ ἄμεμπτος ἦρχον τῶν Λυκίων πόρρωθεν ἀπὸ τῆς Λυκίας ἀπὸ Ξάνθου τοῦ ποταμοῦ τοῦ συστροφὰς ὕδατος ποιοῦντος.</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o" fo:country="RO"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o" fo:country="RO"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13T07:19:08.085000000</meta:creation-date>
    <dc:date>2023-08-14T10:03:37.601000000</dc:date>
    <meta:editing-duration>PT19H50M16S</meta:editing-duration>
    <meta:editing-cycles>99</meta:editing-cycles>
    <meta:generator>LibreOffice/7.5.5.2$Windows_X86_64 LibreOffice_project/ca8fe7424262805f223b9a2334bc7181abbcbf5e</meta:generator>
    <meta:document-statistic meta:table-count="1" meta:image-count="0" meta:object-count="0" meta:page-count="22" meta:paragraph-count="71" meta:word-count="8932" meta:character-count="54583" meta:non-whitespace-character-count="45702"/>
  </office:meta>
</office:document-meta>
</file>